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85
      <text:tab/>MOTIE VAN DE LEDEN BECKERMAN EN TSEGGAI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in het Stagepact MBO 2023–2027 staat dat elke student een passende vergoeding moet krijgen voor de stage;</text:p>
      <text:p text:style-name="ifm_p_mt.3.76mm_ifm">constaterende dat de Onderwijsraad pleit voor een minimumstagevergoeding voor alle studenten;</text:p>
      <text:p text:style-name="ifm_p_mt.3.76mm_ifm">constaterende dat de Minister zich tijdens het commissiedebat mbo van 1 oktober heeft uitgesproken voor een verplichte stagevergoeding voor studenten van alle opleidingsniveaus;</text:p>
      <text:p text:style-name="ifm_p_mt.3.76mm_ifm">overwegende dat de Minister deze toezegging vervolgens op social media en in schriftelijke vragen afgezwakt heeft en eerst wil kijken wat werkgevers zelf gaan doen;</text:p>
      <text:p text:style-name="ifm_p_mt.3.76mm_ifm">overwegende dat een eerlijke stagevergoeding niet alleen rechtvaardig is, maar opleidingen voor broodnodige vakmensen ook aantrekkelijker maakt;</text:p>
      <text:p text:style-name="ifm_p_mt.3.76mm_ifm">overwegende dat een eerlijke stagevergoeding wettelijk geregeld moet worden, ongeacht de stappen die werkgevers hier zelf toe nemen;</text:p>
      <text:p text:style-name="ifm_p_mt.3.76mm_ifm">verzoekt de regering om gepaste stagevergoedingen hoe dan ook wettelijk verplicht te maken voor alle onderwijsniveaus,</text:p>
      <text:p text:style-name="ifm_p_mt.3.76mm_ifm">en gaat over tot de orde van de dag.</text:p>
      <text:p text:style-name="ifm_p_mt.3.76mm_ifm">Beckerma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Beckerman en Tseggai over gepaste stagevergoedingen wettelijk verplicht maken voor alle onderwijsniveaus</dc:title>
    <meta:user-defined meta:name="OVERHEIDop.ParlID/DC.identifier">kst-31524-685</meta:user-defined>
    <meta:user-defined meta:name="OVERHEIDop.ondernummer">685</meta:user-defined>
    <meta:user-defined meta:name="DCTERMS.W3CDTF/DCTERMS.available">2025-11-2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Tseggai over gepaste stagevergoedingen wettelijk verplicht maken voor alle onderwijsniveaus</meta:user-defined>
    <meta:user-defined meta:name="OVERHEIDop.indiener">M. Tseggai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Beroepsonderwijs en Volwassenen Educatie; Motie; Motie van de leden Beckerman en Tseggai over gepaste stagevergoedingen wettelijk verplicht maken voor alle onderwijsniv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