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84
      <text:tab/>MOTIE VAN HET LID TSEGGAI C.S.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constaterende dat minderjarige hbo- en wo-studenten met een medische beperking een studietoeslag van € 146 per maand kunnen aanvragen omdat zij vaak niet kunnen bijverdienen naast hun school of studie;</text:p>
      <text:p text:style-name="ifm_p_mt.3.76mm_ifm">constaterende dat minderjarige mbo-studenten geen aanspraak kunnen maken op deze studietoeslag;</text:p>
      <text:p text:style-name="ifm_p_mt.3.76mm_ifm">constaterende dat het verschil in financiële ondersteuning voor studenten met een medische beperking minimaal € 700 op jaarbasis is, maar in sommige gevallen zelfs oploopt tot € 9.146;</text:p>
      <text:p text:style-name="ifm_p_mt.3.76mm_ifm">overwegende dat dit verschil niet valt te rechtvaardigen en dat de regering actief uitdraagt de verschillen tussen mbo-, hbo- en wo-studenten te willen opheffen;</text:p>
      <text:p text:style-name="ifm_p_mt.3.76mm_ifm">verzoekt de regering het mogelijk te maken dat ook minderjarige mbo-studenten aanspraak kunnen maken op studietoeslag als zij een medische beperking hebben, door dit bijvoorbeeld te koppelen aan het studentenreisproduct,</text:p>
      <text:p text:style-name="ifm_p_mt.3.76mm_ifm">en gaat over tot de orde van de dag.</text:p>
      <text:p text:style-name="ifm_p_mt.3.76mm_ifm">Tseggai</text:p>
      <text:p text:style-name="ifm_p_ifm">Westerveld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524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524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Tseggai c.s. over een studietoeslag voor minderjarige mbo-studenten met een medische beperking</dc:title>
    <meta:user-defined meta:name="OVERHEIDop.ParlID/DC.identifier">kst-31524-684</meta:user-defined>
    <meta:user-defined meta:name="OVERHEIDop.ondernummer">684</meta:user-defined>
    <meta:user-defined meta:name="DCTERMS.W3CDTF/DCTERMS.available">2025-11-20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seggai c.s. over een studietoeslag voor minderjarige mbo-studenten met een medische beperking</meta:user-defined>
    <meta:user-defined meta:name="OVERHEIDop.indiener">S.M. Beckerman</meta:user-defined>
    <meta:user-defined meta:name="OVERHEIDop.indiener">E.M. Westerveld</meta:user-defined>
    <meta:user-defined meta:name="OVERHEIDop.indiener">M. Tseggai</meta:user-defined>
    <meta:user-defined meta:name="OVERHEIDop.dossiertitel">Beroepsonderwijs en Volwassenen Educ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Beroepsonderwijs en Volwassenen Educatie; Motie; Motie van het lid Tseggai c.s. over een studietoeslag voor minderjarige mbo-studenten met een medische bep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