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83
      <text:tab/>MOTIE VAN DE LEDEN TSEGGAI EN BECKERMAN</text:h>
      <text:p text:style-name="ifm_p_ifm">Voorgesteld 19 november 2025</text:p>
      <text:p text:style-name="ifm_p_mt.3.76mm_ifm">De Kamer,</text:p>
      <text:p text:style-name="ifm_p_mt.3.76mm_ifm">gehoord de beraadslaging,</text:p>
      <text:p text:style-name="ifm_p_mt.3.76mm_ifm">constaterende dat er ondanks herhaaldelijke oproepen vanuit het kabinet, nog steeds op tal van manieren ongewenst onderscheid wordt gemaakt tussen studenten op het mbo enerzijds en studenten op het hbo en wo anderzijds;</text:p>
      <text:p text:style-name="ifm_p_mt.3.76mm_ifm">overwegende dat het College voor de Rechten van de Mens stelt dat onderscheid onder omstandigheden wenselijk is zoals bij sollicitatieprocedures, maar dat dit onderscheid bij het aanbod van goederen en diensten, bijvoorbeeld verzekeringen en horecagelegenheden, ongewenst is;</text:p>
      <text:p text:style-name="ifm_p_mt.3.76mm_ifm">verzoekt de regering om in lijn met het advies van het College voor de Rechten van de Mens een separate wet te schrijven die opleiding als uitsluitingsgrond verbiedt met betrekking tot het aanbod van goederen en diensten,</text:p>
      <text:p text:style-name="ifm_p_mt.3.76mm_ifm">en gaat over tot de orde van de dag.</text:p>
      <text:p text:style-name="ifm_p_mt.3.76mm_ifm">Tseggai</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83<text:tab/><text:page-number text:select-page="current"/></text:p>
      </style:footer>
    </style:master-page>
    <style:master-page xmlns:sdu-fn="http://schema.sdu.nl/2011/07/functions" style:name="Landscape" style:page-layout-name="landscape-margin-text">
      <style:footer>
        <text:p text:style-name="footer">Tweede Kamer, vergaderjaar 2025-2026, 31 524,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Tseggai en Beckerman over een separate wet die opleiding als uitsluitingsgrond verbiedt bij het aanbod van goederen en diensten</dc:title>
    <meta:user-defined meta:name="OVERHEIDop.ParlID/DC.identifier">kst-31524-683</meta:user-defined>
    <meta:user-defined meta:name="OVERHEIDop.ondernummer">683</meta:user-defined>
    <meta:user-defined meta:name="DCTERMS.W3CDTF/DCTERMS.available">2025-11-20</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de leden Tseggai en Beckerman over een separate wet die opleiding als uitsluitingsgrond verbiedt bij het aanbod van goederen en diensten</meta:user-defined>
    <meta:user-defined meta:name="OVERHEIDop.indiener">S.M. Beckerman</meta:user-defined>
    <meta:user-defined meta:name="OVERHEIDop.indiener">M. Tseggai</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Beroepsonderwijs en Volwassenen Educatie; Motie; Motie van de leden Tseggai en Beckerman over een separate wet die opleiding als uitsluitingsgrond verbiedt bij het aanbod van goederen en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