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82
      <text:tab/>BRIEF VAN DE MINISTER VAN ONDERWIJS, CULTUUR EN WETENSCHAP</text:h>
      <text:p text:style-name="ifm_p_mt.3.76mm_ifm">Aan de Voorzitter van de Tweede Kamer der Staten-Generaal</text:p>
      <text:p text:style-name="ifm_p_mt.3.76mm_ifm">Den Haag, 12 november 2025</text:p>
      <text:p text:style-name="ifm_p_mt.3.76mm_ifm">Per 1 augustus 2017 is de wet «Vroegtijdige aanmelddatum voor en toelatingsrecht tot het mbo» (hierna: wet toelatingsrecht) ingevoerd. Met de invoering van de wet is ook een monitor gestart, om de implementatie van de wet te volgen en de wet te evalueren. Hierbij bied ik uw Kamer de vijfde meting van dit onderzoek aa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82<text:tab/><text:page-number text:select-page="current"/></text:p>
      </style:footer>
    </style:master-page>
    <style:master-page xmlns:sdu-fn="http://schema.sdu.nl/2011/07/functions" style:name="Landscape" style:page-layout-name="landscape-margin-text">
      <style:footer>
        <text:p text:style-name="footer">Tweede Kamer, vergaderjaar 2025-2026, 31 524,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ijfde meting monitor Wet vroegtijdige aanmelddatum en toelatingsrecht mbo</dc:title>
    <meta:user-defined meta:name="OVERHEIDop.ParlID/DC.identifier">kst-31524-682</meta:user-defined>
    <meta:user-defined meta:name="OVERHEIDop.ondernummer">682</meta:user-defined>
    <meta:user-defined meta:name="DCTERMS.W3CDTF/DCTERMS.available">2025-11-17</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Vijfde meting monitor Wet vroegtijdige aanmelddatum en toelatingsrecht mbo</meta:user-defined>
    <meta:user-defined meta:name="OVERHEIDop.indiener">G. Moes</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Beroepsonderwijs en Volwassenen Educatie; Brief regering; Vijfde meting monitor Wet vroegtijdige aanmelddatum en toelatingsrech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