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6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78<text:tab/>BRIEF VAN DE MINISTER EN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oktober 2025.</text:p><text:p text:style-name="ifm_p_size.6.93pt_mt.3.76mm_ifm">De wens om over de voorgenomen voordracht voor de vast te stellen ministeriële regeling nadere inlichtingen te ontvangen kan door ten minste dertig leden van de Kamer te kennen worden gegeven uiterlijk op 28 november 2025.</text:p><text:p text:style-name="ifm_p_size.6.93pt_mt.3.76mm_ifm">De voordracht voor de vast te stellen ministeriële regeling kan niet eerder worden gedaan dan op 29 november 2025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3 oktober 2025</text:p>
      <text:p text:style-name="ifm_p_mt.3.76mm_ifm">Ter voldoening aan artikel 4.10 van de Comptabiliteitswet 2016 stuur ik u hierbij het ontwerp van de wijzigingsregeling waarmee de Subsidieregeling versterking aansluiting beroepsonderwijskolom wordt verlengd. Ik ga niet eerder over tot publicatie van deze regeling dan nadat een termijn van dertig dagen is verstreken na verzending van deze brief. Bij de toepassing van deze termijn zal rekening worden gehouden met het verkiezingsreces.<text:note text:id="ID-1220291-d40e80" text:note-class="footnote"><text:note-citation text:label="1 ">1</text:note-citation><text:note-body><text:p text:style-name="ifm_p_font.normal_size.6.93pt_mt..5mm_indent.-0.1161in_mleft.0.1161in_ifm">Driekwart van de termijn van dertig dagen dient buiten het reces te vallen.</text:p></text:note-body></text:note></text:p>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78<text:tab/><text:page-number text:select-page="current"/></text:p>
      </style:footer>
    </style:master-page>
    <style:master-page xmlns:sdu-fn="http://schema.sdu.nl/2011/07/functions" style:name="Landscape" style:page-layout-name="landscape-margin-text">
      <style:footer>
        <text:p text:style-name="footer">Tweede Kamer, vergaderjaar 2025-2026, 31 524,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Wijzigingsregeling voor verlenging Subsidieregeling versterking Aansluiting Beroepsonderwijskolom</dc:title>
    <meta:user-defined meta:name="OVERHEIDop.ParlID/DC.identifier">kst-31524-678</meta:user-defined>
    <meta:user-defined meta:name="OVERHEIDop.ondernummer">678</meta:user-defined>
    <meta:user-defined meta:name="DCTERMS.W3CDTF/DCTERMS.available">2025-10-20</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Wijzigingsregeling voor verlenging Subsidieregeling versterking Aansluiting Beroepsonderwijskolom</meta:user-defined>
    <meta:user-defined meta:name="OVERHEIDop.indiener">K.M. Becking</meta:user-defined>
    <meta:user-defined meta:name="OVERHEIDop.indiener">G. Moes</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Beroepsonderwijs en Volwassenen Educatie; Brief regering; Wijzigingsregeling voor verlenging Subsidieregeling versterking Aansluiting Beroepsonderwijskol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