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
    </style:style>
    <style:style style:family="table-column" style:name="table1.tg1.col2">
      <style:table-column-properties style:rel-column-width="350*"/>
    </style:style>
    <style:style style:family="table-column" style:name="table1.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1524-67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676
      <text:tab/>BRIEF VAN DE MINISTER VAN ONDERWIJS, CULTUUR EN WETENSCHAP</text:h>
      <text:p text:style-name="ifm_p_mt.3.76mm_ifm">Aan de Voorzitter van de Tweede Kamer der Staten-Generaal</text:p>
      <text:p text:style-name="ifm_p_mt.3.76mm_ifm">Den Haag, 15 september 2025</text:p>
      <text:p text:style-name="ifm_p_mt.3.76mm_ifm">Op 5 juni 2025 is uw Kamer geïnformeerd over toekenning van in totaal € 67 miljoen aan mbo-scholen in regio’s met sterk dalende studentenaantallen.<text:note text:id="ID-1214008-d36e62" text:note-class="footnote"><text:note-citation text:label="1 ">1</text:note-citation><text:note-body><text:p text:style-name="ifm_p_font.normal_size.6.93pt_mt..5mm_indent.-0.1161in_mleft.0.1161in_ifm">Kamerstuk 31 524, nr. 671</text:p></text:note-body></text:note> Door te investeren in een toegankelijk mbo wil het kabinet verschraling van maatschappelijke voorzieningen tegengaan en de leefbaarheid van regio’s vergroten. Met deze brief informeer ik uw Kamer over mijn besluit over de inzet van nog eens € 23 miljoen via de Regeling aanvullende middelen studentendaling mbo 2025–2027. Het beschikbare budget van in totaal € 90 miljoen voor de periode 2025–2027 is hiermee volledige toegekend.</text:p>
      <text:h text:style-name="ifm_p_font.italic_mt.3.76mm_page.keep-with-next_ifm" text:outline-level="1">Goedgekeurde aanvragen</text:h>
      <text:p text:style-name="ifm_p_mt.3.76mm_ifm">Door de mbo-scholen in de arbeidsmarktregio’s Rivierenland, Noord- en Midden-Limburg en Zuid-Limburg zijn drie gezamenlijke aanvragen ingediend. Deze aanvragen zijn door mij goedgekeurd (zie tabel 1).</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Goedgekeurde aanvragen voor extra budget studentendaling mbo</text:p>
            </table:table-cell>
          </table:table-row>
          <table:table-row>
            <table:table-cell table:style-name="table.cell.border-top.border-bottom.padding-top.bottom">
              <text:p text:style-name="text.cell.6.5.left"><text:span text:style-name="ifm_span_font.semi-bold_ifm">Arbeidsmarktregio’s</text:span></text:p>
            </table:table-cell>
            <table:table-cell table:style-name="table.cell.border-top.border-bottom.padding-top.bottom.pleft.pright">
              <text:p text:style-name="text.cell.6.5.left"><text:span text:style-name="ifm_span_font.semi-bold_ifm">Mbo-scholen</text:span></text:p>
            </table:table-cell>
            <table:table-cell table:style-name="table.cell.border-top.border-bottom.padding-top.bottom.pleft.pright">
              <text:p text:style-name="text.cell.6.5.right"><text:span text:style-name="ifm_span_font.semi-bold_ifm">Bedrag (€)</text:span></text:p>
            </table:table-cell>
          </table:table-row>
        </table:table-header-rows>
        <table:table-row>
          <table:table-cell table:style-name="table.cell.padding-top.top">
            <text:p text:style-name="text.cell.6.5.left">Rivierenland</text:p>
          </table:table-cell>
          <table:table-cell table:style-name="table.cell.padding-top.top.pleft.pright">
            <text:p text:style-name="text.cell.6.5.left">ROC Rivor, Yuverta, Hoornbeeck College</text:p>
          </table:table-cell>
          <table:table-cell table:style-name="table.cell.padding-top.top.pleft.pright">
            <text:p text:style-name="text.cell.6.5.right">5.000.000</text:p>
          </table:table-cell>
        </table:table-row>
        <table:table-row>
          <table:table-cell table:style-name="table.cell.top">
            <text:p text:style-name="text.cell.6.5.left">Noord- &amp; Midden-Limburg</text:p>
          </table:table-cell>
          <table:table-cell table:style-name="table.cell.top.pleft.pright">
            <text:p text:style-name="text.cell.6.5.left">Gilde Opleidingen, Vista College, Yuverta, SVO</text:p>
          </table:table-cell>
          <table:table-cell table:style-name="table.cell.top.pleft.pright">
            <text:p text:style-name="text.cell.6.5.right">10.000.000</text:p>
          </table:table-cell>
        </table:table-row>
        <table:table-row>
          <table:table-cell table:style-name="table.cell.border-bottom.top">
            <text:p text:style-name="text.cell.6.5.left">Zuid-Limburg</text:p>
          </table:table-cell>
          <table:table-cell table:style-name="table.cell.border-bottom.top.pleft.pright">
            <text:p text:style-name="text.cell.6.5.left">Vista College, Gilde Opleidingen, Yuverta, SVO</text:p>
          </table:table-cell>
          <table:table-cell table:style-name="table.cell.border-bottom.top.pleft.pright">
            <text:p text:style-name="text.cell.6.5.right">8.00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23.000.000</text:span></text:p>
          </table:table-cell>
        </table:table-row>
      </table:table>
      <text:h text:style-name="ifm_p_font.italic_mt.3.76mm_page.keep-with-next_ifm" text:outline-level="1">Inhoud van de regioplannen</text:h>
      <text:p text:style-name="ifm_p_mt.3.76mm_ifm">In Limburg is door de betrokken mbo-scholen nauw samengewerkt bij het opstellen van de regioplannen. Er is voor de gehele provincie één analyse gemaakt en een groot deel van de maatregelen wordt gezamenlijk uitgevoerd. Daarbij worden afspraken gemaakt over onder meer uitruil en samenvoegen van opleidingen en verbreding van het opleidingenportfolio. Andere maatregelen die de mbo-scholen in Limburg gaan nemen zijn onder andere gezamenlijke ontwikkeling en uitvoering van keuzedelen, euregionale samenwerking, campusvorming en doorlopende leerlijnen in het beroepsonderwijs (vo-mbo-hbo) met het bedrijfsleven.</text:p>
      <text:p text:style-name="ifm_p_mt.3.76mm_ifm">Het grootste deel van het mbo-aanbod in Rivierenland wordt verzorgd door ROC Rivor, een relatief kleine mbo-school. ROC Rivor heeft op 25 mei jl. een samenwerkingsovereenkomst gesloten met ROC Koning Willem I College, met als doel om per 1 januari 2027 te fuseren. Daarbij wordt ROC Rivor als regionale community ingebed in de bestaande organisatie van Koning Willem I College. Zo blijft ook voor de mbo-student in Rivierenland een goed mbo-aanbod en begeleiding dichtbij beschikbaar. Een groot deel van het regioplan voor Rivierenland bestaat uit maatregelen om ROC Rivor voor te bereiden op de voorgenomen fusie. Van de beschikbare € 5 miljoen wordt in totaal € 4 miljoen begroot voor onder meer reorganisatie, strategische koersbepaling voor het onderwijsaanbod, huisvesting en organisatorische inbedding en integratie.<text:note text:id="ID-1214008-d36e144" text:note-class="footnote"><text:note-citation text:label="2 ">2</text:note-citation><text:note-body><text:p text:style-name="ifm_p_font.normal_size.6.93pt_mt..5mm_indent.-0.1161in_mleft.0.1161in_ifm">Goedkeuring van het regioplan voor Rivierenland betekent niet dat er ook al goedkeuring is verleend aan de beoogde fusie tussen ROC Rivor en Koning Willem I College. Hiervoor moeten beide mbo-scholen een apart verzoek en fusie-effectrapportage indienen.</text:p></text:note-body></text:note></text:p>
      <text:p text:style-name="ifm_p_mt.3.76mm_ifm">Naast de activiteiten van ROC Rivor bevat het regioplan ook een aantal maatregelen van Yuverta en Hoornbeeck College. Deze maatregelen zijn vooral gericht op het versterken van het aanbod, onder meer via samenwerking met het bedrijfsleven, doorlopende leerlijnen en het starten van enkele opleidingen zorg &amp; welzijn in Geldermalsen.</text:p>
      <text:h text:style-name="ifm_p_font.italic_mt.3.76mm_page.keep-with-next_ifm" text:outline-level="1">Herziening mbo-bekostiging</text:h>
      <text:p text:style-name="ifm_p_mt.3.76mm_ifm">Ik heb er vertrouwen in dat de regioplannen een belangrijke bijdrage gaan leveren aan de toegankelijkheid van kwalitatief hoogwaardige vakopleidingen voor alle studenten in Nederland. Na het aflopen van het extra budget voor dalende studentenaantallen in 2027 is het van belang om te zorgen voor een soepele overgang naar een bekostigingsstelsel waarin de regionale toegankelijkheid van het mbo structureel wordt geborgd. Daarom werkt het kabinet samen met betrokkenheid van de mbo-sector aan een herziening van de mbo-bekostiging. Mijn ambtsvoorganger heef u in een brief van 10 juli 2025 ingelicht over de voortgang van dit traject.<text:note text:id="ID-1214008-d36e159" text:note-class="footnote"><text:note-citation text:label="3 ">3</text:note-citation><text:note-body><text:p text:style-name="ifm_p_font.normal_size.6.93pt_mt..5mm_indent.-0.1161in_mleft.0.1161in_ifm">Kamerstuk 31 524, nr. 674</text:p></text:note-body></text:note></text:p>
      <text:p text:style-name="ifm_p_mt.5.08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524, nr. 676<text:tab/><text:page-number text:select-page="current"/></text:p>
      </style:footer>
    </style:master-page>
    <style:master-page xmlns:sdu-fn="http://schema.sdu.nl/2011/07/functions" style:name="Landscape" style:page-layout-name="landscape-margin-text">
      <style:footer>
        <text:p text:style-name="footer">Tweede Kamer, vergaderjaar 2024-2025, 31 524, nr. 6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Brief regering; Behoud van toegankelijk mbo in Limburg en Rivierenland</dc:title>
    <meta:user-defined meta:name="OVERHEIDop.ParlID/DC.identifier">kst-31524-676</meta:user-defined>
    <meta:user-defined meta:name="OVERHEIDop.ondernummer">676</meta:user-defined>
    <meta:user-defined meta:name="DCTERMS.W3CDTF/DCTERMS.available">2025-09-22</meta:user-defined>
    <meta:user-defined meta:name="OVERHEIDop.KamerstukTypen/DC.type">Brief</meta:user-defined>
    <meta:user-defined meta:name="OVERHEIDop.dossiernummer">31524</meta:user-defined>
    <meta:user-defined meta:name="OVERHEIDop.configuratie">https://repository.officiele-overheidspublicaties.nl/MasterConfiguraties/MC-OEP-Kamerstuk-Web/1.10/xml/MC-OEP-Kamerstuk-Web.xml</meta:user-defined>
    <meta:user-defined meta:name="OVERHEIDop.documenttitel">Behoud van toegankelijk mbo in Limburg en Rivierenland</meta:user-defined>
    <meta:user-defined meta:name="OVERHEIDop.indiener">G. Moes</meta:user-defined>
    <meta:user-defined meta:name="OVERHEIDop.dossiertitel">Beroepsonderwijs en Volwassenen Educa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5</meta:user-defined>
    <meta:user-defined meta:name="DC.title">Beroepsonderwijs en Volwassenen Educatie; Brief regering; Behoud van toegankelijk mbo in Limburg en Rivieren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