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75
      <text:tab/>BRIEF VAN DE MINISTER VAN ONDERWIJS, CULTUUR EN WETENSCHAP</text:h>
      <text:p text:style-name="ifm_p_mt.3.76mm_ifm">Aan de Voorzitter van de Tweede Kamer der Staten-Generaal</text:p>
      <text:p text:style-name="ifm_p_mt.3.76mm_ifm">Den Haag, 11 juli 2025</text:p>
      <text:p text:style-name="ifm_p_mt.3.76mm_ifm">Bijgaand ontvangt uw Kamer het eindrapport van het inventariserend onderzoek dat is uitgevoerd naar taalinterventies die de taalontwikkeling van mbo-studenten bevorderen. Voor mijn beleidsreactie verwijs ik uw Kamer naar de 2<text:span text:style-name="ifm_span_font.superscript_ifm">e</text:span> voortgangsbrief aanpak basisvaardigheden mbo<text:note text:id="ID-1207179-d36e65" text:note-class="footnote"><text:note-citation text:label="1 ">1</text:note-citation><text:note-body><text:p text:style-name="ifm_p_font.normal_size.6.93pt_mt..5mm_indent.-0.1161in_mleft.0.1161in_ifm">Kamerstukken II 2024/2025, 31 524, nr. 657</text:p></text:note-body></text:note>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Brief regering; Onderzoeksrapport Inventarisatie taalinterventies in het mbo</dc:title>
    <meta:user-defined meta:name="OVERHEIDop.ParlID/DC.identifier">kst-31524-675</meta:user-defined>
    <meta:user-defined meta:name="OVERHEIDop.ondernummer">675</meta:user-defined>
    <meta:user-defined meta:name="DCTERMS.W3CDTF/DCTERMS.available">2025-07-17</meta:user-defined>
    <meta:user-defined meta:name="OVERHEIDop.KamerstukTypen/DC.type">Brief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nderzoeksrapport Inventarisatie taalinterventies in het mbo</meta:user-defined>
    <meta:user-defined meta:name="OVERHEIDop.indiener">E.E.W. Bruins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11</meta:user-defined>
    <meta:user-defined meta:name="DC.title">Beroepsonderwijs en Volwassenen Educatie; Brief regering; Onderzoeksrapport Inventarisatie taalinterventies in het mb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