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6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72<text:tab/>BRIEF VAN DE MINISTER VAN ONDERWIJS, CULTUUR EN WETENSCHAP</text:h>
      <text:p text:style-name="ifm_p_mt.3.76mm_ifm">Aan de Voorzitter van de Tweede Kamer der Staten-Generaal</text:p>
      <text:p text:style-name="ifm_p_mt.3.76mm_ifm">Den Haag, 3 juli 2025</text:p>
      <text:p text:style-name="ifm_p_mt.3.76mm_ifm">Hierbij stuur ik u, op verzoek van de vaste commissie voor Onderwijs, Cultuur en Wetenschap, mijn reactie op de door de commissie ontvangen brief van de heer A. met betrekking tot de problemen die hij ervaart bij het verkrijgen van zijn diploma voor de mbo-4 opleiding Persoonlijk Begeleider Maatschappelijke Zorg (met opleidingscode 25779). Uit de bijlagen bij zijn brief blijkt dat de examencommissie van de betreffende mbo-instelling heeft geoordeeld dat de heer A. nog niet voldoet aan de diplomavoorwaarden, omdat de beheersing van een aantal werkprocessen en keuzedelen niet is aangetoond met de door de heer A. verstrekte bewijzen in zijn EVC-portfolio.</text:p>
      <text:p text:style-name="ifm_p_mt.3.76mm_ifm">Helaas kan ik niet ingaan op individuele casussen. De taak en bevoegdheid om voor examenonderdelen vrijstellingen te verlenen en een diploma te verstrekken ligt bij de examencommissie van een onderwijsinstelling. De student kan beroep instellen tegen door de examencommissie genomen besluiten bij de commissie van beroep voor de examens.<text:note text:id="ID-1206290-d36e75" text:note-class="footnote"><text:note-citation text:label="1 ">1</text:note-citation><text:note-body><text:p text:style-name="ifm_p_font.normal_size.6.93pt_mt..5mm_indent.-0.1161in_mleft.0.1161in_ifm">artikel 7.4.5a Wet educatie en beroepsonderwijs (WEB)</text:p></text:note-body></text:note>  Als Minister heb ik geen bevoegdheid om hierop in te grijpen. Wel vind ik het spijtig voor de heer A. dat bij hem de indruk is ontstaan dat de examencommissie hem een vrijstelling voor het gehele beroepsgerichte deel van de mbo-opleiding zou verlenen.</text:p>
      <text:p text:style-name="ifm_p_mt.3.76mm_ifm">Verder kan ik, in algemene zin, aangeven dat ik met mijn brief van november 2024 bekostigde en niet-bekostigde mbo-instellingen tot nader order heb opgeroepen terughoudend te zijn met het verlenen van vrijstellingen op basis van EVC-ervaringscertificaten bij zorgopleidingen. Ik heb examencommissies er onder andere op gewezen dat zij alleen vrijstellingen kunnen verlenen als zij er zeker van zijn dat bij een aangeleverd EVC-ervaringscertificaat deugdelijk is onderbouwd dat aan de vereiste kwalificatie-eisen is voldaan. Uw Kamer heeft op 6 november jl. een afschrift van deze brief ontvangen.<text:note text:id="ID-1206290-d36e87" text:note-class="footnote"><text:note-citation text:label="2 ">2</text:note-citation><text:note-body><text:p text:style-name="ifm_p_font.normal_size.6.93pt_mt..5mm_indent.-0.1161in_mleft.0.1161in_ifm">Kamerstukken 29 282 en 28 828, nr. 582</text:p></text:note-body></text:note></text:p>
      <text:p text:style-name="ifm_p_mt.3.76mm_ifm">Op 19 juni jl. heb ik wederom aan de onderwijsinstellingen een brief verstuurd waarin ik mijn oproep tot terughoudendheid bij het verlenen van vrijstellingen op basis van EVC-ervaringscertificaten permanent heb gemaakt en verbreed naar alle beroepsopleidingen. In de bijlage treft u een afschrift van deze brief aan.</text:p>
      <text:p text:style-name="ifm_p_mt.3.76mm_ifm">Deze oproepen onderstrepen de verantwoordelijkheid van examencommissies voor het nemen van besluiten over – al dan niet – verlenen van vrijstellingen en het verstrekken van een mbo-diploma aan individuele studenten. In gesprekken met de MBO Raad, de NRTO en de Vereniging van EVC-aanbieders zal ik aandacht vragen voor het belang van een zorgvuldige communicatie hierover aan (potentiële) student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24, nr. 672<text:tab/><text:page-number text:select-page="current"/></text:p>
      </style:footer>
    </style:master-page>
    <style:master-page xmlns:sdu-fn="http://schema.sdu.nl/2011/07/functions" style:name="Landscape" style:page-layout-name="landscape-margin-text">
      <style:footer>
        <text:p text:style-name="footer">Tweede Kamer, vergaderjaar 2024-2025, 31 524, nr. 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Reactie op verzoek commissie met betrekking tot de problemen bij verkrijgen van diploma</dc:title>
    <meta:user-defined meta:name="OVERHEIDop.ParlID/DC.identifier">kst-31524-672</meta:user-defined>
    <meta:user-defined meta:name="OVERHEIDop.ondernummer">672</meta:user-defined>
    <meta:user-defined meta:name="DCTERMS.W3CDTF/DCTERMS.available">2025-07-14</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10/xml/MC-OEP-Kamerstuk-Web.xml</meta:user-defined>
    <meta:user-defined meta:name="OVERHEIDop.documenttitel">Reactie op verzoek commissie met betrekking tot de problemen bij verkrijgen van diploma</meta:user-defined>
    <meta:user-defined meta:name="OVERHEIDop.indiener">E.E.W. Bruins</meta:user-defined>
    <meta:user-defined meta:name="OVERHEIDop.dossiertitel">Beroepsonderwijs en Volwassenen Educ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Beroepsonderwijs en Volwassenen Educatie; Brief regering; Reactie op verzoek commissie met betrekking tot de problemen bij verkrijgen van diplo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