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68
      <text:tab/>GEWIJZIGDE MOTIE VAN HET LID CEDER TER VERVANGING VAN DIE GEDRUKT ONDER NR. 660</text:h>
      <text:p text:style-name="ifm_p_ifm">Voorgesteld 27 mei 2025</text:p>
      <text:p text:style-name="ifm_p_mt.3.76mm_ifm">De Kamer,</text:p>
      <text:p text:style-name="ifm_p_mt.3.76mm_ifm">gehoord de beraadslaging,</text:p>
      <text:p text:style-name="ifm_p_mt.3.76mm_ifm">overwegende dat er steeds meer bekend wordt over de gevolgen voor de gezondheid van het gebruik van sociale media en kinderen hier extra vatbaar voor zijn, naast dat er zorgen zijn over de (geopolitieke) veiligheid;</text:p>
      <text:p text:style-name="ifm_p_mt.3.76mm_ifm">spreekt uit dat het sociale mediagebruik van met name minderjarigen primair een gezondheidsvraagstuk is;</text:p>
      <text:p text:style-name="ifm_p_mt.3.76mm_ifm">verzoekt de regering het sociale mediagebruik van met name minderjarigen voornamelijk als gezondheidsvraagstuk te benaderen en deze benadering in aansturing en beleid terug te laten komen, en daarin samen te werken met andere departemen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68<text:tab/><text:page-number text:select-page="current"/></text:p>
      </style:footer>
    </style:master-page>
    <style:master-page xmlns:sdu-fn="http://schema.sdu.nl/2011/07/functions" style:name="Landscape" style:page-layout-name="landscape-margin-text">
      <style:footer>
        <text:p text:style-name="footer">Tweede Kamer, vergaderjaar 2024-2025, 31 52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gewijzigd/nader); Gewijzigde motie van het lid Ceder over het socialemediagebruik van minderjarigen als gezondheidsvraagstuk benaderen (t.v.v. 31524-660)</dc:title>
    <meta:user-defined meta:name="OVERHEIDop.ParlID/DC.identifier">kst-31524-668</meta:user-defined>
    <meta:user-defined meta:name="OVERHEIDop.ondernummer">668</meta:user-defined>
    <meta:user-defined meta:name="DCTERMS.W3CDTF/DCTERMS.available">2025-05-30</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Gewijzigde motie van het lid Ceder over het socialemediagebruik van minderjarigen als gezondheidsvraagstuk benaderen (t.v.v. 31524-660)</meta:user-defined>
    <meta:user-defined meta:name="OVERHEIDop.indiener">D.G.M. Ceder</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Beroepsonderwijs en Volwassenen Educatie; Motie (gewijzigd/nader); Gewijzigde motie van het lid Ceder over het socialemediagebruik van minderjarigen als gezondheidsvraagstuk benaderen (t.v.v. 31524-6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