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66
      <text:tab/>MOTIE VAN HET LID BRUYNING</text:h>
      <text:p text:style-name="ifm_p_ifm">Voorgesteld 22 mei 2025</text:p>
      <text:p text:style-name="ifm_p_mt.3.76mm_ifm">De Kamer,</text:p>
      <text:p text:style-name="ifm_p_mt.3.76mm_ifm">gehoord de beraadslaging,</text:p>
      <text:p text:style-name="ifm_p_mt.3.76mm_ifm">constaterende dat veel studenten de website van DUO als primaire bron van informatie gebruiken bij het aangaan van een studielening;</text:p>
      <text:p text:style-name="ifm_p_mt.3.76mm_ifm">constaterende dat de risico's van het lenen, zoals gevolgen voor hypotheekverstrekking of terugbetalingsproblemen bij uitval, daar slechts beperkt en abstract worden toegelicht;</text:p>
      <text:p text:style-name="ifm_p_mt.3.76mm_ifm">overwegende dat transparante en toegankelijke informatievoorziening essentieel is voor het maken van een weloverwogen financiële beslissing;</text:p>
      <text:p text:style-name="ifm_p_mt.3.76mm_ifm">overwegende dat het kabinet de verantwoordelijkheid draagt om jongeren te beschermen tegen financiële risico's die zij op jonge leeftijd moeilijk kunnen overzien;</text:p>
      <text:p text:style-name="ifm_p_mt.3.76mm_ifm">verzoekt de regering te bewerkstelligen dat DUO met studentenorganisaties en ervaringsdeskundigen in gesprek gaat over hoe DUO studenten beter kan voorlichten en waarschuwen over de mogelijkheden en risico's van het aangaan van een studieschuld en de resulterende bevindingen per direct toe te passen ter verbetering van de informatievoorziening en informatiepresentatie door DUO,</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66<text:tab/><text:page-number text:select-page="current"/></text:p>
      </style:footer>
    </style:master-page>
    <style:master-page xmlns:sdu-fn="http://schema.sdu.nl/2011/07/functions" style:name="Landscape" style:page-layout-name="landscape-margin-text">
      <style:footer>
        <text:p text:style-name="footer">Tweede Kamer, vergaderjaar 2024-2025, 31 52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Bruyning over betere voorlichting door DUO aan studenten over de risico's van een studieschuld</dc:title>
    <meta:user-defined meta:name="OVERHEIDop.ParlID/DC.identifier">kst-31524-666</meta:user-defined>
    <meta:user-defined meta:name="OVERHEIDop.ondernummer">666</meta:user-defined>
    <meta:user-defined meta:name="DCTERMS.W3CDTF/DCTERMS.available">2025-05-23</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Bruyning over betere voorlichting door DUO aan studenten over de risico's van een studieschuld</meta:user-defined>
    <meta:user-defined meta:name="OVERHEIDop.indiener">F.H. Bruyning</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Beroepsonderwijs en Volwassenen Educatie; Motie; Motie van het lid Bruyning over betere voorlichting door DUO aan studenten over de risico's van een studie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