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65
      <text:tab/>MOTIE VAN HET LID BECKERMAN 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meisjes en jonge vrouwen in het bijzonder te maken krijgen met sociale druk via sociale media, wat leidt tot mentale gezondheidsklachten;</text:p>
      <text:p text:style-name="ifm_p_mt.3.76mm_ifm">overwegende dat scholen een belangrijke rol kunnen spelen in preventie, signalering en bewustwording van deze problematiek;</text:p>
      <text:p text:style-name="ifm_p_mt.3.76mm_ifm">verzoekt de regering om in overleg met experts en onderwijsprofessionals te onderzoeken hoe bewustwording van socialemediadruk, inclusief gender- en seksedimensies, structureel kan worden opgenomen in burgerschapsonderwijs</text:p>
      <text:p text:style-name="ifm_p_ifm">en andere relevante onderwijsonderde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Beckerman over bewustwording van socialemediadruk bij meisjes en jonge vrouwen</dc:title>
    <meta:user-defined meta:name="OVERHEIDop.ParlID/DC.identifier">kst-31524-665</meta:user-defined>
    <meta:user-defined meta:name="OVERHEIDop.ondernummer">665</meta:user-defined>
    <meta:user-defined meta:name="DCTERMS.W3CDTF/DCTERMS.available">2025-05-23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bewustwording van socialemediadruk bij meisjes en jonge vrouwen</meta:user-defined>
    <meta:user-defined meta:name="OVERHEIDop.indiener">S.M. Beckerman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Beroepsonderwijs en Volwassenen Educatie; Motie; Motie van het lid Beckerman over bewustwording van socialemediadruk bij meisjes en jonge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