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64
      <text:tab/>MOTIE VAN HET LID OOSTENBRINK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de vertrouwensinspecteurs in schooljaar 2023–2024 meer meldingen over sociale veiligheid ontvingen;</text:p>
      <text:p text:style-name="ifm_p_mt.3.76mm_ifm">constaterende dat meer dan de helft van deze meldingen over (ernstige) vormen van pesten gaat;</text:p>
      <text:p text:style-name="ifm_p_mt.3.76mm_ifm">van mening dat het antipestbeleid van scholen kennelijk niet overal optimaal werkt;</text:p>
      <text:p text:style-name="ifm_p_mt.3.76mm_ifm">verzoekt de regering scholen te stimuleren hun aanpak te baseren op een bewezen effectief antipestprogramma en dit zorgvuldig te implementeren,</text:p>
      <text:p text:style-name="ifm_p_mt.3.76mm_ifm">en gaat over tot de orde van de dag.</text:p>
      <text:p text:style-name="ifm_p_mt.3.76mm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Oostenbrink over het stimuleren van een bewezen effectieve antipestaanpak</dc:title>
    <meta:user-defined meta:name="OVERHEIDop.ParlID/DC.identifier">kst-31524-664</meta:user-defined>
    <meta:user-defined meta:name="OVERHEIDop.ondernummer">664</meta:user-defined>
    <meta:user-defined meta:name="DCTERMS.W3CDTF/DCTERMS.available">2025-05-23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nbrink over het stimuleren van een bewezen effectieve antipestaanpak</meta:user-defined>
    <meta:user-defined meta:name="OVERHEIDop.indiener">M. Oostenbrink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Beroepsonderwijs en Volwassenen Educatie; Motie; Motie van het lid Oostenbrink over het stimuleren van een bewezen effectieve antipest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