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63
      <text:tab/>MOTIE VAN HET LID ERGIN  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het programma Welbevinden op School bijdraagt aan het versterken van de mentale gezondheid van scholieren;</text:p>
      <text:p text:style-name="ifm_p_mt.3.76mm_ifm">overwegende dat juist nu structurele inzet op preventie in het onderwijs hard nodig is;</text:p>
      <text:p text:style-name="ifm_p_mt.3.76mm_ifm">verzoekt de regering om het programma Welbevinden op School structureel voort te zett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Ergin over het structureel voortzetten van het programma Welbevinden op School</dc:title>
    <meta:user-defined meta:name="OVERHEIDop.ParlID/DC.identifier">kst-31524-663</meta:user-defined>
    <meta:user-defined meta:name="OVERHEIDop.ondernummer">663</meta:user-defined>
    <meta:user-defined meta:name="DCTERMS.W3CDTF/DCTERMS.available">2025-05-23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het structureel voortzetten van het programma Welbevinden op School</meta:user-defined>
    <meta:user-defined meta:name="OVERHEIDop.indiener">D.A. Ergin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Beroepsonderwijs en Volwassenen Educatie; Motie; Motie van het lid Ergin over het structureel voortzetten van het programma Welbevinden op Scho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