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60
      <text:tab/>MOTIE VAN HET LID CEDER 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er steeds meer bekend wordt over de gevolgen voor de gezondheid van het gebruik van sociale media, en kinderen hier extra vatbaar voor zijn;</text:p>
      <text:p text:style-name="ifm_p_mt.3.76mm_ifm">spreekt uit dat het socialemediagebruik van met name minderjarigen primair een gezondheidsvraagstuk is;</text:p>
      <text:p text:style-name="ifm_p_mt.3.76mm_ifm">verzoekt de regering het socialemediagebruik van met name minderjarigen</text:p>
      <text:p text:style-name="ifm_p_ifm">voornamelijk als gezondheidsvraagstuk te benaderen en deze benadering in aansturing en beleid terug te laten komen, en daarin samen te werken met andere departement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Ceder over het socialemediagebruik van minderjarigen als gezondheidsvraagstuk benaderen</dc:title>
    <meta:user-defined meta:name="OVERHEIDop.ParlID/DC.identifier">kst-31524-660</meta:user-defined>
    <meta:user-defined meta:name="OVERHEIDop.ondernummer">660</meta:user-defined>
    <meta:user-defined meta:name="DCTERMS.W3CDTF/DCTERMS.available">2025-05-23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het socialemediagebruik van minderjarigen als gezondheidsvraagstuk benaderen</meta:user-defined>
    <meta:user-defined meta:name="OVERHEIDop.indiener">D.G.M. Ceder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Beroepsonderwijs en Volwassenen Educatie; Motie; Motie van het lid Ceder over het socialemediagebruik van minderjarigen als gezondheidsvraagstuk bena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