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59
      <text:tab/>MOTIE VAN DE LEDEN CEDER EN WESTERVELD</text:h>
      <text:p text:style-name="ifm_p_ifm">Voorgesteld 22 mei 2025</text:p>
      <text:p text:style-name="ifm_p_mt.3.76mm_ifm">De Kamer,</text:p>
      <text:p text:style-name="ifm_p_mt.3.76mm_ifm">gehoord de beraadslaging,</text:p>
      <text:p text:style-name="ifm_p_mt.3.76mm_ifm">overwegende dat de meeste psychische aandoeningen ontstaan tijdens de adolescentie en dat suïcide doodsoorzaak nummer één is onder jongeren;</text:p>
      <text:p text:style-name="ifm_p_mt.3.76mm_ifm">overwegende dat recent bekend werd dat het aantal zelfdodingen onder vrouwen tot 30 jaar niet eerder zo hoog lag;</text:p>
      <text:p text:style-name="ifm_p_mt.3.76mm_ifm">overwegende dat de STORM-aanpak mentale gezondheid van jongs af aan actief bevordert, bewezen effectief is voor depressiepreventie en mede gericht is op suïcidaliteit, en deze aanpak kosteneffectief is;</text:p>
      <text:p text:style-name="ifm_p_mt.3.76mm_ifm">constaterende dat in de derde Landelijke Agenda Suïcidepreventie is gestart met de landelijke uitrol van STORM, maar een vervolg niet geborgd is;</text:p>
      <text:p text:style-name="ifm_p_mt.3.76mm_ifm">verzoekt de regering in gesprek te gaan met scholen en andere stakeholders over hoe suïcidepreventie, waaronder STORM, beter geborgd en geïmplementeerd kan worden op scholen, en knelpunten die door stakeholders worden ervaren te inventariseren, en de Kamer hierover te informeren voor Q3 2025,</text:p>
      <text:p text:style-name="ifm_p_mt.3.76mm_ifm">en gaat over tot de orde van de dag.</text:p>
      <text:p text:style-name="ifm_p_mt.3.76mm_ifm">Ced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59<text:tab/><text:page-number text:select-page="current"/></text:p>
      </style:footer>
    </style:master-page>
    <style:master-page xmlns:sdu-fn="http://schema.sdu.nl/2011/07/functions" style:name="Landscape" style:page-layout-name="landscape-margin-text">
      <style:footer>
        <text:p text:style-name="footer">Tweede Kamer, vergaderjaar 2024-2025, 31 524,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Ceder en Westerveld over het beter borgen van suïcidepreventie op scholen</dc:title>
    <meta:user-defined meta:name="OVERHEIDop.ParlID/DC.identifier">kst-31524-659</meta:user-defined>
    <meta:user-defined meta:name="OVERHEIDop.ondernummer">659</meta:user-defined>
    <meta:user-defined meta:name="DCTERMS.W3CDTF/DCTERMS.available">2025-05-23</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Motie van de leden Ceder en Westerveld over het beter borgen van suïcidepreventie op scholen</meta:user-defined>
    <meta:user-defined meta:name="OVERHEIDop.indiener">E.M. Westerveld</meta:user-defined>
    <meta:user-defined meta:name="OVERHEIDop.indiener">D.G.M. Ceder</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Beroepsonderwijs en Volwassenen Educatie; Motie; Motie van de leden Ceder en Westerveld over het beter borgen van suïcidepreventie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