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4-6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658
      <text:tab/>BRIEF VAN DE MINISTER VAN ONDERWIJS, CULTUUR EN WETENSCHAP</text:h>
      <text:p text:style-name="ifm_p_mt.3.76mm_ifm">Aan de Voorzitter van de Tweede Kamer der Staten-Generaal</text:p>
      <text:p text:style-name="ifm_p_mt.3.76mm_ifm">Den Haag, 21 mei 2025</text:p>
      <text:p text:style-name="ifm_p_mt.3.76mm_ifm">Hierbij bied ik uw Kamer het onderzoeksrapport <text:span text:style-name="ifm_span_font.italic_ifm">Gelijkwaardige behandeling mbo-studenten: De behoeften van mbo-studenten centraal</text:span><text:note text:id="ID-1196663-d36e70" text:note-class="footnote"><text:note-citation text:label="1 ">1</text:note-citation><text:note-body><text:p text:style-name="ifm_p_font.normal_size.6.93pt_mt..5mm_indent.-0.1161in_mleft.0.1161in_ifm">Wolf et al., 2025</text:p></text:note-body></text:note> aan. Het onderzoek, uitgevoerd door ECBO, brengt de behoeften van mbo-studenten ten aanzien van het studentenleven in kaart door middel van een literatuuranalyse, een enquête en focusgroepen. Daarnaast is bekeken wat de huidige beleidsinzet is bij gemeenten en onderwijsinstellingen, door de kwaliteitsplannen van mbo-instellingen te analyseren en casestudies uit te voeren in vijf gemeenten.</text:p>
      <text:p text:style-name="ifm_p_mt.3.76mm_ifm">Dit onderzoek laat zien dat er in de uitwerking van de maatregelen voor gelijkwaardige behandeling van mbo-studenten een nieuwe fase aanbreekt, waarin niet alleen de Rijksoverheid, maar ook de mbo-instellingen en gemeenten aan zet zijn. Ik zal me blijven inzetten voor de uitvoering van de afspraken die in de Werkagenda zijn gemaakt over gelijkwaardige behandeling. Tegelijkertijd hoop ik met dit onderzoek gemeenten en mbo-instellingen te voorzien van nuttige handvatten en best practices om te zorgen voor een toegankelijk studentenleven voor mbo-studenten, dat past bij hun behoeften.</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524, nr. 658<text:tab/><text:page-number text:select-page="current"/></text:p>
      </style:footer>
    </style:master-page>
    <style:master-page xmlns:sdu-fn="http://schema.sdu.nl/2011/07/functions" style:name="Landscape" style:page-layout-name="landscape-margin-text">
      <style:footer>
        <text:p text:style-name="footer">Tweede Kamer, vergaderjaar 2024-2025, 31 524, nr. 6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Brief regering; Onderzoek ‘Gelijkwaardige behandeling mbo-studenten’</dc:title>
    <meta:user-defined meta:name="OVERHEIDop.ParlID/DC.identifier">kst-31524-658</meta:user-defined>
    <meta:user-defined meta:name="OVERHEIDop.ondernummer">658</meta:user-defined>
    <meta:user-defined meta:name="DCTERMS.W3CDTF/DCTERMS.available">2025-05-22</meta:user-defined>
    <meta:user-defined meta:name="OVERHEIDop.KamerstukTypen/DC.type">Brief</meta:user-defined>
    <meta:user-defined meta:name="OVERHEIDop.dossiernummer">31524</meta:user-defined>
    <meta:user-defined meta:name="OVERHEIDop.configuratie">https://repository.officiele-overheidspublicaties.nl/MasterConfiguraties/MC-OEP-Kamerstuk-Web/1.10/xml/MC-OEP-Kamerstuk-Web.xml</meta:user-defined>
    <meta:user-defined meta:name="OVERHEIDop.documenttitel">Onderzoek ‘Gelijkwaardige behandeling mbo-studenten’</meta:user-defined>
    <meta:user-defined meta:name="OVERHEIDop.indiener">E.E.W. Bruins</meta:user-defined>
    <meta:user-defined meta:name="OVERHEIDop.dossiertitel">Beroepsonderwijs en Volwassenen Educa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Beroepsonderwijs en Volwassenen Educatie; Brief regering; Onderzoek ‘Gelijkwaardige behandeling mbo-stud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