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4
      <text:tab/>GEWIJZIGDE MOTIE VAN HET LID TSEGGAI C.S. TER VERVANGING VAN DIE GEDRUKT ONDER NR. 641</text:h>
      <text:p text:style-name="ifm_p_ifm">Voorgesteld 15 april 2025</text:p>
      <text:p text:style-name="ifm_p_mt.3.76mm_ifm">De Kamer,</text:p>
      <text:p text:style-name="ifm_p_mt.3.76mm_ifm">gehoord de beraadslaging,</text:p>
      <text:p text:style-name="ifm_p_mt.3.76mm_ifm">constaterende dat stagiairs soms als goedkope arbeidskrachten worden ingezet en er op dit moment geen wettelijke kaders zijn voor een evenwichtige verhouding tussen stagiairs en werknemers,</text:p>
      <text:p text:style-name="ifm_p_mt.3.76mm_ifm">overwegende dat stages bedoeld zijn om te leren onder goede begeleiding,</text:p>
      <text:p text:style-name="ifm_p_mt.3.76mm_ifm">verzoekt de regering in haar verkenning naar een verplichte minimum stagevergoeding ook onderzoek te doen naar een wettelijke norm voor een evenwichtige verhouding tussen stagiairs en werknemers, handhaafbaar door de Arbeidsinspectie,</text:p>
      <text:p text:style-name="ifm_p_mt.3.76mm_ifm">en gaat over tot de orde van de dag.</text:p>
      <text:p text:style-name="ifm_p_mt.3.76mm_ifm">Tseggai</text:p>
      <text:p text:style-name="ifm_p_ifm">Paternott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4<text:tab/><text:page-number text:select-page="current"/></text:p>
      </style:footer>
    </style:master-page>
    <style:master-page xmlns:sdu-fn="http://schema.sdu.nl/2011/07/functions" style:name="Landscape" style:page-layout-name="landscape-margin-text">
      <style:footer>
        <text:p text:style-name="footer">Tweede Kamer, vergaderjaar 2024-2025, 31 524,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gewijzigd/nader); Gewijzigde motie van het lid Tseggai c.s. over een norm voor een evenwichtige verhouding tussen stagiairs en werknemers (t.v.v. 31524-641)</dc:title>
    <meta:user-defined meta:name="OVERHEIDop.ParlID/DC.identifier">kst-31524-654</meta:user-defined>
    <meta:user-defined meta:name="OVERHEIDop.ondernummer">654</meta:user-defined>
    <meta:user-defined meta:name="DCTERMS.W3CDTF/DCTERMS.available">2025-04-16</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Gewijzigde motie van het lid Tseggai c.s. over een norm voor een evenwichtige verhouding tussen stagiairs en werknemers (t.v.v. 31524-641)</meta:user-defined>
    <meta:user-defined meta:name="OVERHEIDop.indiener">S.M. Beckerman</meta:user-defined>
    <meta:user-defined meta:name="OVERHEIDop.indiener">J.M. Paternotte</meta:user-defined>
    <meta:user-defined meta:name="OVERHEIDop.indiener">M. Tseggai</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Beroepsonderwijs en Volwassenen Educatie; Motie (gewijzigd/nader); Gewijzigde motie van het lid Tseggai c.s. over een norm voor een evenwichtige verhouding tussen stagiairs en werknemers (t.v.v. 31524-6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