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52
      <text:tab/>MOTIE VAN DE LEDEN ERGIN EN TSEGGAI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onderzoek van Kennisplatform Inclusief Samenleven wijst op structurele tekortkomingen in het hoger onderwijs bij het signaleren en aanpakken van stagediscriminatie;</text:p>
      <text:p text:style-name="ifm_p_mt.3.76mm_ifm">overwegende dat universiteitsmedewerkers handelingsverlegen zijn en</text:p>
      <text:p text:style-name="ifm_p_ifm">onvoldoende kennis hebben om effectief te handelen;</text:p>
      <text:p text:style-name="ifm_p_mt.3.76mm_ifm">overwegende dat universiteiten zich in 2022 via het stagemanifest hebben gecommitteerd aan het tegengaan van stagediscriminatie, maar een concrete</text:p>
      <text:p text:style-name="ifm_p_ifm">aanpak nog steeds ontbreekt;</text:p>
      <text:p text:style-name="ifm_p_mt.3.76mm_ifm">verzoekt de regering universiteiten aan te spreken op hun verantwoordelijkheid en aan te zetten tot actief beleid conform de afspraken in het manifest,</text:p>
      <text:p text:style-name="ifm_p_mt.3.76mm_ifm">en gaat over tot de orde van de dag.</text:p>
      <text:p text:style-name="ifm_p_mt.3.76mm_ifm">Ergi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Ergin en Tseggai over actief beleid van universiteiten tegen stagediscriminatie</dc:title>
    <meta:user-defined meta:name="OVERHEIDop.ParlID/DC.identifier">kst-31524-652</meta:user-defined>
    <meta:user-defined meta:name="OVERHEIDop.ondernummer">652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rgin en Tseggai over actief beleid van universiteiten tegen stagediscriminatie</meta:user-defined>
    <meta:user-defined meta:name="OVERHEIDop.indiener">M. Tseggai</meta:user-defined>
    <meta:user-defined meta:name="OVERHEIDop.indiener">D.A. Ergin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de leden Ergin en Tseggai over actief beleid van universiteiten tegen stagediscrim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