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50
      <text:tab/>MOTIE VAN HET LID OOSTENBRINK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bij een eerdere ronde van de Subsidieregeling versterking aansluiting beroepsonderwijskolom slechts een vijfde van de beschikbare middelen werd uitgekeerd;</text:p>
      <text:p text:style-name="ifm_p_mt.3.76mm_ifm">overwegende dat scholen de bureaucratie rondom de aanvragen te ingewikkeld vonden;</text:p>
      <text:p text:style-name="ifm_p_mt.3.76mm_ifm">overwegende dat de Subsidieregeling versterking aansluiting beroepsonderwijskolom gaat worden geëvalueerd;</text:p>
      <text:p text:style-name="ifm_p_mt.3.76mm_ifm">van mening dat scholen met de subsidieregeling de overgang van en naar het mbo kunnen verbeteren;</text:p>
      <text:p text:style-name="ifm_p_mt.3.76mm_ifm">verzoekt de regering de subsidieregeling bij een volgende ronde toegankelijker te maken,</text:p>
      <text:p text:style-name="ifm_p_mt.3.76mm_ifm">en gaat over tot de orde van de dag.</text:p>
      <text:p text:style-name="ifm_p_mt.3.76mm_ifm">Oosten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524, nr. 6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524, nr. 6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Oostenbrink over de Subsidieregeling versterking aansluiting beroepsonderwijskolom toegankelijker maken</dc:title>
    <meta:user-defined meta:name="OVERHEIDop.ParlID/DC.identifier">kst-31524-650</meta:user-defined>
    <meta:user-defined meta:name="OVERHEIDop.ondernummer">650</meta:user-defined>
    <meta:user-defined meta:name="DCTERMS.W3CDTF/DCTERMS.available">2025-04-11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Oostenbrink over de Subsidieregeling versterking aansluiting beroepsonderwijskolom toegankelijker maken</meta:user-defined>
    <meta:user-defined meta:name="OVERHEIDop.indiener">M. Oostenbrink</meta:user-defined>
    <meta:user-defined meta:name="OVERHEIDop.dossiertitel">Beroepsonderwijs en Volwassenen Educ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roepsonderwijs en Volwassenen Educatie; Motie; Motie van het lid Oostenbrink over de Subsidieregeling versterking aansluiting beroepsonderwijskolom toegankelijke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