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49
      <text:tab/>MOTIE VAN HET LID OOSTENBRINK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er nog altijd uitgaansgelegenheden zijn die mbo'ers weigeren op grond van hun opleidingsniveau;</text:p>
      <text:p text:style-name="ifm_p_mt.3.76mm_ifm">overwegende dat dit bijdraagt aan het slechte imago van het mbo, terwijl de arbeidsmarkt schreeuwt om mbo-studenten;</text:p>
      <text:p text:style-name="ifm_p_mt.3.76mm_ifm">van mening dat het onzin is om in deurbeleid onderscheid te maken naar opleiding;</text:p>
      <text:p text:style-name="ifm_p_mt.3.76mm_ifm">verzoekt de regering deze vorm van opleidingsdiscriminatie aan te pakken,</text:p>
      <text:p text:style-name="ifm_p_mt.3.76mm_ifm">en gaat over tot de orde van de dag.</text:p>
      <text:p text:style-name="ifm_p_mt.3.76mm_ifm">Oostenbr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Oostenbrink over opleidingsdiscriminatie bij deurbeleid aanpakken</dc:title>
    <meta:user-defined meta:name="OVERHEIDop.ParlID/DC.identifier">kst-31524-649</meta:user-defined>
    <meta:user-defined meta:name="OVERHEIDop.ondernummer">649</meta:user-defined>
    <meta:user-defined meta:name="DCTERMS.W3CDTF/DCTERMS.available">2025-04-11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ostenbrink over opleidingsdiscriminatie bij deurbeleid aanpakken</meta:user-defined>
    <meta:user-defined meta:name="OVERHEIDop.indiener">M. Oostenbrink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roepsonderwijs en Volwassenen Educatie; Motie; Motie van het lid Oostenbrink over opleidingsdiscriminatie bij deurbeleid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