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47
      <text:tab/>MOTIE VAN HET LID BECKERMAN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het Stagefonds Zorg jaarlijks tienduizenden stageplekken in de zorgsector mogelijk maakt;</text:p>
      <text:p text:style-name="ifm_p_mt.3.76mm_ifm">overwegende dat het afschaffen van dit fonds de opleidingscapaciteit en instroom in de zorg ernstig bedreigt;</text:p>
      <text:p text:style-name="ifm_p_mt.3.76mm_ifm">verzoekt de regering het Stagefonds Zorg niet af te schaffen, maar juist uit te breiden met het oog op de tekorten in de zorgsector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4, nr. 6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4, nr. 6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Beckerman over het uitbreiden van het Stagefonds Zorg</dc:title>
    <meta:user-defined meta:name="OVERHEIDop.ParlID/DC.identifier">kst-31524-647</meta:user-defined>
    <meta:user-defined meta:name="OVERHEIDop.ondernummer">647</meta:user-defined>
    <meta:user-defined meta:name="DCTERMS.W3CDTF/DCTERMS.available">2025-04-11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over het uitbreiden van het Stagefonds Zorg</meta:user-defined>
    <meta:user-defined meta:name="OVERHEIDop.indiener">S.M. Beckerman</meta:user-defined>
    <meta:user-defined meta:name="OVERHEIDop.dossiertitel">Beroepsonderwijs en Volwassenen Educ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roepsonderwijs en Volwassenen Educatie; Motie; Motie van het lid Beckerman over het uitbreiden van het Stagefonds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