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46
      <text:tab/>MOTIE VAN DE LEDEN KRUL EN PATERNOTTE</text:h>
      <text:p text:style-name="ifm_p_ifm">Voorgesteld 10 april 2025</text:p>
      <text:p text:style-name="ifm_p_mt.3.76mm_ifm">De Kamer,</text:p>
      <text:p text:style-name="ifm_p_mt.3.76mm_ifm">gehoord de beraadslaging,</text:p>
      <text:p text:style-name="ifm_p_mt.3.76mm_ifm">constaterende dat slechts 40% van de mbo-studenten een stagevergoeding ontvangt, tegenover 75% van de hbo-studenten en 65% van de wo-studenten;</text:p>
      <text:p text:style-name="ifm_p_mt.3.76mm_ifm">overwegende dat de stijging van het aantal cao's waarin afspraken zijn gemaakt over een stagevergoeding niet snel genoeg gaat;</text:p>
      <text:p text:style-name="ifm_p_mt.3.76mm_ifm">overwegende dat een wettelijke minimumstagevergoeding een ingrijpende maatregel is, waarvan onvoldoende duidelijk is welke gevolgen dit voor het aantal stageplekken heeft;</text:p>
      <text:p text:style-name="ifm_p_mt.3.76mm_ifm">overwegende dat het in een krappe arbeidsmarkt juist van belang is dat er voldoende kwalitatief goede stageplekken zijn;</text:p>
      <text:p text:style-name="ifm_p_mt.3.76mm_ifm">constaterende dat er verschillende instrumenten zijn om een hoger aantal stageplekken te stimuleren, zoals het Stagefonds Zorg en de Subsidieregeling praktijkleren, maar dat hier geen koppeling is met een stagevergoeding;</text:p>
      <text:p text:style-name="ifm_p_mt.3.76mm_ifm">verzoekt de regering enkele beleidsopties uit te werken in de vorm van een fichebundel om werkgevers onder voorwaarden een prikkel te bieden, al dan niet financieel, om wel een stagevergoeding aan te bieden, en de Kamer hierover voor de begrotingsbehandeling 2026 te informeren,</text:p>
      <text:p text:style-name="ifm_p_mt.3.76mm_ifm">en gaat over tot de orde van de dag.</text:p>
      <text:p text:style-name="ifm_p_mt.3.76mm_ifm">Krul</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46<text:tab/><text:page-number text:select-page="current"/></text:p>
      </style:footer>
    </style:master-page>
    <style:master-page xmlns:sdu-fn="http://schema.sdu.nl/2011/07/functions" style:name="Landscape" style:page-layout-name="landscape-margin-text">
      <style:footer>
        <text:p text:style-name="footer">Tweede Kamer, vergaderjaar 2024-2025, 31 524,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Krul en Paternotte over werkgevers een prikkel bieden om een stagevergoeding aan te bieden</dc:title>
    <meta:user-defined meta:name="OVERHEIDop.ParlID/DC.identifier">kst-31524-646</meta:user-defined>
    <meta:user-defined meta:name="OVERHEIDop.ondernummer">646</meta:user-defined>
    <meta:user-defined meta:name="DCTERMS.W3CDTF/DCTERMS.available">2025-04-11</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Motie van de leden Krul en Paternotte over werkgevers een prikkel bieden om een stagevergoeding aan te bieden</meta:user-defined>
    <meta:user-defined meta:name="OVERHEIDop.indiener">J.M. Paternotte</meta:user-defined>
    <meta:user-defined meta:name="OVERHEIDop.indiener">H.M. Krul</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roepsonderwijs en Volwassenen Educatie; Motie; Motie van de leden Krul en Paternotte over werkgevers een prikkel bieden om een stagevergoeding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