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44
      <text:tab/>MOTIE VAN DE LEDEN PATERNOTTE EN TSEGGAI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stageovereenkomsten niet verplicht zijn in het vervolgonderwijs;</text:p>
      <text:p text:style-name="ifm_p_mt.3.76mm_ifm">constaterende dat er tijdens stages misstanden plaatsvinden zoals verkapt werknemerschap, sociaal onveilige situaties en een gebrek aan begeleiding;</text:p>
      <text:p text:style-name="ifm_p_mt.3.76mm_ifm">overwegende dat tijdens een stage het leerproces van de student centraal moet</text:p>
      <text:p text:style-name="ifm_p_ifm">staan;</text:p>
      <text:p text:style-name="ifm_p_mt.3.76mm_ifm">verzoekt de regering om een verplichting van een stageovereenkomst bij formele stages te verkennen met hierin minstens afspraken over werkzaamheden, leerdoelen, begeleiding, vergoeding en onkostenvergoeding,</text:p>
      <text:p text:style-name="ifm_p_mt.3.76mm_ifm">en gaat over tot de orde van de dag.</text:p>
      <text:p text:style-name="ifm_p_mt.3.76mm_ifm">Paternotte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Paternotte en Tseggai over een stageovereenkomst verplichten bij formele stages</dc:title>
    <meta:user-defined meta:name="OVERHEIDop.ParlID/DC.identifier">kst-31524-644</meta:user-defined>
    <meta:user-defined meta:name="OVERHEIDop.ondernummer">644</meta:user-defined>
    <meta:user-defined meta:name="DCTERMS.W3CDTF/DCTERMS.available">2025-04-11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Tseggai over een stageovereenkomst verplichten bij formele stages</meta:user-defined>
    <meta:user-defined meta:name="OVERHEIDop.indiener">M. Tseggai</meta:user-defined>
    <meta:user-defined meta:name="OVERHEIDop.indiener">J.M. Paternotte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roepsonderwijs en Volwassenen Educatie; Motie; Motie van de leden Paternotte en Tseggai over een stageovereenkomst verplichten bij formele stag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