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43
      <text:tab/>MOTIE VAN DE LEDEN TSEGGAI EN BECKERMAN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de Minister na 2027 een wettelijke minimumstagevergoeding wil invoeren als blijkt dat «niet voldoende» studenten die krijgen;</text:p>
      <text:p text:style-name="ifm_p_mt.3.76mm_ifm">overwegende dat dit criterium onduidelijk is maar de ambitie van de Minister 100% vergoeding voor alle studenten is;</text:p>
      <text:p text:style-name="ifm_p_mt.3.76mm_ifm">verzoekt de regering direct een wettelijk verplichte minimumstagevergoeding in te voeren als na het stagepact blijkt dat niet alle studenten een stagevergoeding ontvangen,</text:p>
      <text:p text:style-name="ifm_p_mt.3.76mm_ifm">en gaat over tot de orde van de dag.</text:p>
      <text:p text:style-name="ifm_p_mt.3.76mm_ifm">Tseggai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524, nr. 6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524, nr. 6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de leden Tseggai en Beckerman over direct een verplichte minimumstagevergoeding invoeren</dc:title>
    <meta:user-defined meta:name="OVERHEIDop.ParlID/DC.identifier">kst-31524-643</meta:user-defined>
    <meta:user-defined meta:name="OVERHEIDop.ondernummer">643</meta:user-defined>
    <meta:user-defined meta:name="DCTERMS.W3CDTF/DCTERMS.available">2025-04-11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seggai en Beckerman over direct een verplichte minimumstagevergoeding invoeren</meta:user-defined>
    <meta:user-defined meta:name="OVERHEIDop.indiener">S.M. Beckerman</meta:user-defined>
    <meta:user-defined meta:name="OVERHEIDop.indiener">M. Tseggai</meta:user-defined>
    <meta:user-defined meta:name="OVERHEIDop.dossiertitel">Beroepsonderwijs en Volwassenen Educ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roepsonderwijs en Volwassenen Educatie; Motie; Motie van de leden Tseggai en Beckerman over direct een verplichte minimumstagevergoeding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