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41
      <text:tab/>MOTIE VAN HET LID TSEGGAI C.S.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stagiairs soms als goedkope arbeidskrachten worden ingezet en er op dit moment geen wettelijke kaders zijn voor een evenwichtige verhouding tussen stagiairs en werkgevers;</text:p>
      <text:p text:style-name="ifm_p_mt.3.76mm_ifm">overwegende dat stages bedoeld zijn om te leren onder goede begeleiding;</text:p>
      <text:p text:style-name="ifm_p_ifm">verzoekt de regering in haar verkenning naar een verplichte minimumstagevergoeding ook onderzoek te doen naar een wettelijke norm voor een evenwichtige verhouding tussen stagiairs en werkgevers,</text:p>
      <text:p text:style-name="ifm_p_ifm">handhaafbaar door de Arbeidsinspectie,</text:p>
      <text:p text:style-name="ifm_p_mt.3.76mm_ifm">en gaat over tot de orde van de dag.</text:p>
      <text:p text:style-name="ifm_p_mt.3.76mm_ifm">Tseggai</text:p>
      <text:p text:style-name="ifm_p_ifm">Paternott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Tseggai c.s. over een norm voor een evenwichtige verhouding tussen stagiairs en werkgevers</dc:title>
    <meta:user-defined meta:name="OVERHEIDop.ParlID/DC.identifier">kst-31524-641</meta:user-defined>
    <meta:user-defined meta:name="OVERHEIDop.ondernummer">641</meta:user-defined>
    <meta:user-defined meta:name="DCTERMS.W3CDTF/DCTERMS.available">2025-04-11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seggai c.s. over een norm voor een evenwichtige verhouding tussen stagiairs en werkgevers</meta:user-defined>
    <meta:user-defined meta:name="OVERHEIDop.indiener">S.M. Beckerman</meta:user-defined>
    <meta:user-defined meta:name="OVERHEIDop.indiener">J.M. Paternotte</meta:user-defined>
    <meta:user-defined meta:name="OVERHEIDop.indiener">M. Tseggai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roepsonderwijs en Volwassenen Educatie; Motie; Motie van het lid Tseggai c.s. over een norm voor een evenwichtige verhouding tussen stagiairs en werkgev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