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3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januari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maart 2025.</text:p><text:p text:style-name="ifm_p_size.6.93pt_mt.3.76mm_ifm">De voordracht voor de vast te stellen ministeriële regeling kan niet eerder worden gedaan dan op 12 maart 2025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januari 2025</text:p>
      <text:p text:style-name="ifm_p_mt.3.76mm_ifm">Ter voldoening aan artikel 4.10 van de Comptabiliteitswet 2016 stuur ik u hierbij het ontwerp van de Subsidieregeling Instucteursbeurs mbo 2025. Ik ga niet eerder over tot publicatie van deze regeling dan nadat dertig dagen zijn verstreken na verzending van deze brief.</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5<text:tab/><text:page-number text:select-page="current"/></text:p>
      </style:footer>
    </style:master-page>
    <style:master-page xmlns:sdu-fn="http://schema.sdu.nl/2011/07/functions" style:name="Landscape" style:page-layout-name="landscape-margin-text">
      <style:footer>
        <text:p text:style-name="footer">Tweede Kamer, vergaderjaar 2024-2025, 31 524,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hang subsidieregeling Instructeursbeurs mbo 2025</dc:title>
    <meta:user-defined meta:name="OVERHEIDop.ParlID/DC.identifier">kst-31524-635</meta:user-defined>
    <meta:user-defined meta:name="OVERHEIDop.ondernummer">635</meta:user-defined>
    <meta:user-defined meta:name="DCTERMS.W3CDTF/DCTERMS.available">2025-01-31</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Voorhang subsidieregeling Instructeursbeurs mbo 2025</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Beroepsonderwijs en Volwassenen Educatie; Brief regering; Voorhang subsidieregeling Instructeursbeurs mb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