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632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632
      <text:tab/>MOTIE VAN DE LEDEN PATEROTTE EN ROODERKERK</text:h>
      <text:p text:style-name="ifm_p_ifm">Voorgesteld 23 januari 2025</text:p>
      <text:p text:style-name="ifm_p_mt.3.76mm_ifm">De Kamer,</text:p>
      <text:p text:style-name="ifm_p_mt.3.76mm_ifm">gehoord de beraadslaging,</text:p>
      <text:p text:style-name="ifm_p_mt.3.76mm_ifm">constaterende dat het aantal mbo-studenten dat een internationale ervaring opdoet tijdens hun studie fors achterloopt bij hbo- en wo-studenten;</text:p>
      <text:p text:style-name="ifm_p_mt.3.76mm_ifm">van mening dat opleidingsrichting geen belemmering moet zijn om een ervaring in het buitenland op te doen;</text:p>
      <text:p text:style-name="ifm_p_mt.3.76mm_ifm">verzoekt de regering in gesprek te gaan met internationale bedrijven met een (hoofd)kantoor in Nederland om meer mbo-stages in het buitenland mogelijk te maken,</text:p>
      <text:p text:style-name="ifm_p_mt.3.76mm_ifm">en gaat over tot de orde van de dag.</text:p>
      <text:p text:style-name="ifm_p_mt.3.76mm_ifm">Paternotte</text:p>
      <text:p text:style-name="ifm_p_ifm">Rooderker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1 524, nr. 6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1 524, nr. 6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roepsonderwijs en Volwassenen Educatie; Motie; Motie van de leden Paternotte en Rooderkerk over in gesprek gaan met internationale bedrijven om meer mbo-stages in het buitenland mogelijk te maken</dc:title>
    <meta:user-defined meta:name="OVERHEIDop.ParlID/DC.identifier">kst-31524-632</meta:user-defined>
    <meta:user-defined meta:name="OVERHEIDop.ondernummer">632</meta:user-defined>
    <meta:user-defined meta:name="DCTERMS.W3CDTF/DCTERMS.available">2025-01-28</meta:user-defined>
    <meta:user-defined meta:name="OVERHEIDop.KamerstukTypen/DC.type">Motie</meta:user-defined>
    <meta:user-defined meta:name="OVERHEIDop.dossiernummer">31524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Paternotte en Rooderkerk over in gesprek gaan met internationale bedrijven om meer mbo-stages in het buitenland mogelijk te maken</meta:user-defined>
    <meta:user-defined meta:name="OVERHEIDop.indiener">I. Rooderkerk</meta:user-defined>
    <meta:user-defined meta:name="OVERHEIDop.indiener">J.M. Paternotte</meta:user-defined>
    <meta:user-defined meta:name="OVERHEIDop.dossiertitel">Beroepsonderwijs en Volwassenen Educat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1-23</meta:user-defined>
    <meta:user-defined meta:name="DC.title">Beroepsonderwijs en Volwassenen Educatie; Motie; Motie van de leden Paternotte en Rooderkerk over in gesprek gaan met internationale bedrijven om meer mbo-stages in het buitenland mogelijk te m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