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4-63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630
      <text:tab/>MOTIE VAN HET LID MARTENS-AMERICA</text:h>
      <text:p text:style-name="ifm_p_ifm">Voorgesteld 23 januari 2025</text:p>
      <text:p text:style-name="ifm_p_mt.3.76mm_ifm">De Kamer,</text:p>
      <text:p text:style-name="ifm_p_mt.3.76mm_ifm">gehoord de beraadslaging,</text:p>
      <text:p text:style-name="ifm_p_mt.3.76mm_ifm">constaterende dat de wettelijke taak van het mbo zoals beschreven in artikel 1.2.1, lid 2, en in artikel 7.1.3, lid 1, van de Wet educatie en beroepsonderwijs (WEB) op diverse manieren wordt geïnterpreteerd;</text:p>
      <text:p text:style-name="ifm_p_mt.3.76mm_ifm">overwegende dat een eenduidige interpretatie van dit wetsartikel van belang is om duidelijkheid te krijgen over de taak van het beroepsonderwijs en de doorstroom naar het hoger onderwijs;</text:p>
      <text:p text:style-name="ifm_p_mt.3.76mm_ifm">van mening dat de overstap van het mbo naar het hbo mogelijk moet zijn, maar dat een bewuste keuze voor het mbo niet ontmoedigd moet worden door het systeem wettelijk in te richten op doorstroom naar hoger onderwijs;</text:p>
      <text:p text:style-name="ifm_p_mt.3.76mm_ifm">verzoekt de regering te inventariseren en in kaart te brengen hoe deze wettelijke taak qua doorstroom van het mbo naar het hbo wordt geïnterpreteerd;</text:p>
      <text:p text:style-name="ifm_p_mt.3.76mm_ifm">verzoekt de regering voorts in kaart te brengen welke wetsverandering er nodig zou zijn om deze wettelijke taak aan te passen,</text:p>
      <text:p text:style-name="ifm_p_mt.3.76mm_ifm">en gaat over tot de orde van de dag.</text:p>
      <text:p text:style-name="ifm_p_mt.3.76mm_ifm">Martens-Americ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524, nr. 630<text:tab/><text:page-number text:select-page="current"/></text:p>
      </style:footer>
    </style:master-page>
    <style:master-page xmlns:sdu-fn="http://schema.sdu.nl/2011/07/functions" style:name="Landscape" style:page-layout-name="landscape-margin-text">
      <style:footer>
        <text:p text:style-name="footer">Tweede Kamer, vergaderjaar 2024-2025, 31 524, nr. 6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roepsonderwijs en Volwassenen Educatie; Motie; Motie van het lid Martens-America over inventariseren hoe de wettelijke taak met betrekking tot doorstroom van mbo naar hbo wordt geïnterpreteerd en welke wetsverandering nodig zou zijn om deze aan te passen</dc:title>
    <meta:user-defined meta:name="OVERHEIDop.ParlID/DC.identifier">kst-31524-630</meta:user-defined>
    <meta:user-defined meta:name="OVERHEIDop.ondernummer">630</meta:user-defined>
    <meta:user-defined meta:name="DCTERMS.W3CDTF/DCTERMS.available">2025-01-24</meta:user-defined>
    <meta:user-defined meta:name="OVERHEIDop.KamerstukTypen/DC.type">Motie</meta:user-defined>
    <meta:user-defined meta:name="OVERHEIDop.dossiernummer">31524</meta:user-defined>
    <meta:user-defined meta:name="OVERHEIDop.configuratie">https://repository.officiele-overheidspublicaties.nl/MasterConfiguraties/MC-OEP-Kamerstuk-Web/1.9/xml/MC-OEP-Kamerstuk-Web.xml</meta:user-defined>
    <meta:user-defined meta:name="OVERHEIDop.documenttitel">Motie van het lid Martens-America over inventariseren hoe de wettelijke taak met betrekking tot doorstroom van mbo naar hbo wordt geïnterpreteerd en welke wetsverandering nodig zou zijn om deze aan te passen</meta:user-defined>
    <meta:user-defined meta:name="OVERHEIDop.indiener">C. Martens-America</meta:user-defined>
    <meta:user-defined meta:name="OVERHEIDop.dossiertitel">Beroepsonderwijs en Volwassenen Educat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3</meta:user-defined>
    <meta:user-defined meta:name="DC.title">Beroepsonderwijs en Volwassenen Educatie; Motie; Motie van het lid Martens-America over inventariseren hoe de wettelijke taak met betrekking tot doorstroom van mbo naar hbo wordt geïnterpreteerd en welke wetsverandering nodig zou zijn om deze aan te pas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