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29
      <text:tab/>MOTIE VAN HET LID SOEPBOER 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overwegende dat voldoende onderwijsuren en begeleiding door bekwaam onderwijspersoneel essentieel zijn voor de kwaliteit van onderwijs;</text:p>
      <text:p text:style-name="ifm_p_mt.3.76mm_ifm">constaterende dat een significant deel van de mbo-studenten te weinig ondersteuning van docenten ervaart in de vorm van contacturen;</text:p>
      <text:p text:style-name="ifm_p_mt.3.76mm_ifm">constaterende dat het wetsvoorstel Verbetering aansluiting beroepsonderwijs-arbeidsmarkt de huidige juridische normering voor het aantal contacturen in het mbo-onderwijs dreigt af te zwakken;</text:p>
      <text:p text:style-name="ifm_p_mt.3.76mm_ifm">constaterende dat hierdoor mogelijk een wet van kracht wordt die onvoldoende de onderwijsbehoeften van mbo-studenten borgt;</text:p>
      <text:p text:style-name="ifm_p_mt.3.76mm_ifm">verzoekt de regering in kaart te brengen hoeveel contacturen en (klassikale) lesuren, in absolute aantallen, mbo-studenten daadwerkelijk hebben gekregen in de afgelopen vijf jaar (uitgesplitst naar bol en bbl);</text:p>
      <text:p text:style-name="ifm_p_ifm">verzoekt de regering daarbij ook aan te geven wat de verwachte impact van het eerdergenoemde wetsvoorstel hierop zal zijn;</text:p>
      <text:p text:style-name="ifm_p_mt.3.76mm_ifm">verzoekt de regering de resultaten voor de zomer van 2025 met de Kamer te delen,</text:p>
      <text:p text:style-name="ifm_p_mt.3.76mm_ifm">en gaat over tot de orde van de dag.</text:p>
      <text:p text:style-name="ifm_p_mt.3.76mm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Soepboer over in kaart brengen hoeveel contacturen en lesuren, in absolute aantallen, mbo-studenten daadwerkelijk hebben gekregen in de afgelopen vijf jaar</dc:title>
    <meta:user-defined meta:name="OVERHEIDop.ParlID/DC.identifier">kst-31524-629</meta:user-defined>
    <meta:user-defined meta:name="OVERHEIDop.ondernummer">629</meta:user-defined>
    <meta:user-defined meta:name="DCTERMS.W3CDTF/DCTERMS.available">2025-01-24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oepboer over in kaart brengen hoeveel contacturen en lesuren, in absolute aantallen, mbo-studenten daadwerkelijk hebben gekregen in de afgelopen vijf jaar</meta:user-defined>
    <meta:user-defined meta:name="OVERHEIDop.indiener">A.J. Soepboer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Beroepsonderwijs en Volwassenen Educatie; Motie; Motie van het lid Soepboer over in kaart brengen hoeveel contacturen en lesuren, in absolute aantallen, mbo-studenten daadwerkelijk hebben gekregen in de afgelopen vijf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