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12.26pt_mt.7.52mm_indent.-58.5mm_ifm" text:outline-level="1">27 923<text:tab/>Werken in het onderwijs</text:h>
      <text:h text:style-name="ifm_p_font.bold_size.9.06pt_mt.18.8mm_indent.-58.5mm_ifm" text:outline-level="1">Nr. 627
      <text:tab/>BRIEF VAN DE MINISTER VAN ONDERWIJS, CULTUUR EN WETENSCHAP</text:h>
      <text:p text:style-name="ifm_p_mt.3.76mm_ifm">Aan de Voorzitter van de Tweede Kamer der Staten-Generaal</text:p>
      <text:p text:style-name="ifm_p_mt.3.76mm_ifm">Den Haag, 16 januari 2025</text:p>
      <text:p text:style-name="ifm_p_mt.3.76mm_ifm">Zoals toegezegd in de Kamerbrief over lerarenstrategie die op 17 december 2024 aan uw Kamer is verstuurd<text:note text:id="ID-1180577-d36e70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I </text:span>2024/25, 27 923, nr. 497</text:p></text:note-body></text:note>, stuur ik uw Kamer hierbij het «rapport personeelstekorten mbo (peildatum 1 oktober 2024)»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Brief regering; Rapport personeelstekorten mbo (peildatum 1 oktober 2024)</dc:title>
    <meta:user-defined meta:name="OVERHEIDop.ParlID/DC.identifier">kst-31524-627</meta:user-defined>
    <meta:user-defined meta:name="OVERHEIDop.ondernummer">627</meta:user-defined>
    <meta:user-defined meta:name="DCTERMS.W3CDTF/DCTERMS.available">2025-01-29</meta:user-defined>
    <meta:user-defined meta:name="OVERHEIDop.KamerstukTypen/DC.type">Brief</meta:user-defined>
    <meta:user-defined meta:name="OVERHEIDop.dossiernummer">31524;279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personeelstekorten mbo (peildatum 1 oktober 2024)</meta:user-defined>
    <meta:user-defined meta:name="OVERHEIDop.indiener">E.E.W. Bruins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Beroepsonderwijs en Volwassenen Educatie; Brief regering; Rapport personeelstekorten mbo (peildatum 1 oktober 20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