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25<text:tab/>BRIEF VAN DE MINISTER VAN ONDERWIJS, CULTUUR EN WETENSCHAP</text:h>
      <text:p text:style-name="ifm_p_mt.3.76mm_ifm">Aan de Voorzitter van de Tweede Kamer der Staten-Generaal</text:p>
      <text:p text:style-name="ifm_p_mt.3.76mm_ifm">Den Haag, 10 december 2024</text:p>
      <text:p text:style-name="ifm_p_mt.3.76mm_ifm">Per 1 augustus 2017 is de wet «Vroegtijdige aanmelddatum voor en toelatingsrecht tot het mbo» (hierna: wet toelatingsrecht) ingevoerd. Met de invoering van de wet is ook een monitor gestart, om de implementatie van de wet te volgen en de wet te evalueren. Hierbij bied ik uw Kamer de vierde meting van dit onderzoek aan.<text:note text:id="ID-1175002-d36e68" text:note-class="footnote"><text:note-citation text:label="1 ">1</text:note-citation><text:note-body><text:p text:style-name="ifm_p_font.normal_size.6.93pt_mt..5mm_indent.-0.1161in_mleft.0.1161in_ifm">J. Cuppen, T. Eimers, B. Leest, M. Roelofs, «Evaluatie en monitoring Wet vroegtijdige aanmelddatum en toelatingsrecht mbo: Tussenrapportage 2024», KBA Nijmegen, 2024.</text:p></text:note-body></text:note></text:p>
      <text:p text:style-name="ifm_p_mt.3.76mm_ifm">Onderdeel van de wet toelatingsrecht is het (bindend) studieadvies (bsa). Het bsa in het mbo heeft als doel om studenten op de juiste manier te begeleiden zodat zij een passende opleiding kunnen voltooien. Het bsa wordt, in tegenstelling tot in het hbo en wo, niet afgegeven op basis van een minimaal aantal te behalen studiepunten. Mbo-instellingen worden met het bsa gestimuleerd om een goede zorg- en begeleidingsstructuur in te richten in het eerste studiejaar en vinger aan de pols te houden. Studieloopbaanbegeleiding is beter in de opleiding ingebed in de vorm van studievoortgangsgesprekken, voldoende begeleiding en tijdig advies over benodigde extra inzet van de student. Mijn voorganger heeft aangekondigd in zijn brief over de toekomst van het bsa<text:note text:id="ID-1175002-d36e79" text:note-class="footnote"><text:note-citation text:label="2 ">2</text:note-citation><text:note-body><text:p text:style-name="ifm_p_font.normal_size.6.93pt_mt..5mm_indent.-0.1161in_mleft.0.1161in_ifm">Kamerbrief over toekomst bindend studieadvies | Kamerstuk | Rijksoverheid.nl</text:p></text:note-body></text:note> om de uitvoering van het bsa nauwgezet te volgen. Voor de bevindingen over de uitvoering van het bsa, verwijs ik u naar de bijgevoegde monito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5<text:tab/><text:page-number text:select-page="current"/></text:p>
      </style:footer>
    </style:master-page>
    <style:master-page xmlns:sdu-fn="http://schema.sdu.nl/2011/07/functions" style:name="Landscape" style:page-layout-name="landscape-margin-text">
      <style:footer>
        <text:p text:style-name="footer">Tweede Kamer, vergaderjaar 2024-2025, 31 524,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ierde meting monitor Wet vroegtijdige aanmelddatum en toelatingsrecht mbo</dc:title>
    <meta:user-defined meta:name="OVERHEIDop.ParlID/DC.identifier">kst-31524-625</meta:user-defined>
    <meta:user-defined meta:name="OVERHEIDop.ondernummer">625</meta:user-defined>
    <meta:user-defined meta:name="DCTERMS.W3CDTF/DCTERMS.available">2024-12-1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vierde meting monitor Wet vroegtijdige aanmelddatum en toelatingsrecht mbo</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Beroepsonderwijs en Volwassenen Educatie; Brief regering; vierde meting monitor Wet vroegtijdige aanmelddatum en toelatingsrech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