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6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0 079<text:tab/>VMBO</text:h>
      <text:h text:style-name="ifm_p_font.bold_size.9.06pt_mt.18.8mm_indent.-58.5mm_ifm" text:outline-level="1">Nr. 622<text:tab/>VERSLAG VAN EEN SCHRIFTELIJK OVERLEG</text:h>
      <text:p text:style-name="ifm_p_ifm">Vastgesteld 7 november 2024</text:p>
      <text:p text:style-name="ifm_p_mt.3.76mm_ifm">De vaste commissie voor Onderwijs, Cultuur en Wetenschap heeft een aantal vragen en opmerkingen voorgelegd aan de Minister en Staatssecretaris van Onderwijs, Cultuur en Wetenschap over de brief van 15 oktober 2024 over inzake de voorhang wijzigingsregeling op de Regeling vakwedstrijden vmbo<text:note text:id="ID-1179425-d36e79" text:note-class="footnote"><text:note-citation text:label="1 ">1</text:note-citation><text:note-body><text:p text:style-name="ifm_p_font.normal_size.6.93pt_mt..5mm_indent.-0.1161in_mleft.0.1161in_ifm">vmbo: voorbereidend middelbaar beroepsonderwijs</text:p></text:note-body></text:note>  en mbo<text:note text:id="ID-1179425-d36e87" text:note-class="footnote"><text:note-citation text:label="2 ">2</text:note-citation><text:note-body><text:p text:style-name="ifm_p_font.normal_size.6.93pt_mt..5mm_indent.-0.1161in_mleft.0.1161in_ifm">mbo: middelbaar beroepsonderwijs</text:p></text:note-body></text:note>  (Kamerstuk 31 524, nr. 621).</text:p>
      <text:p text:style-name="ifm_p_mt.3.76mm_ifm">De vragen en opmerkingen zijn op 5 november 2024 aan de Minister en Staatssecretaris van Onderwijs, Cultuur en Wetenschap voorgelegd. Bij brief van 7 november 2024 zijn de vragen beantwoord.</text:p>
      <text:p text:style-name="ifm_p_mt.5.08mm_ifm">De voorzitter van de commissie,<text:line-break/>Bromet</text:p>
      <text:p text:style-name="ifm_p_mt.3.76mm_ifm">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NSC-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van Onderwijs, Cultuur en Wetenschap</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kennisgenomen van de voorhang wijzigingsregeling op de Regeling vakwedstrijden vmbo en mbo en hebben nog enkele vragen. De leden juichen de vakwedstrijden enorm toe; het is een mooie manier om te laten zien wat er allemaal wordt geleerd in het vmbo en mbo en het is een manier voor leerlingen en studenten om te excelleren. De vragen richten zich dan ook niet zozeer op de vakwedstrijden zelf, maar het feit dat er voor deze vakwedstrijden nu wederom gebruik wordt gemaakt van een subsidieregeling in plaats van een instellingssubsidie. Kan er met zekerheid worden gezegd dat de vakwedstrijden niet in gevaar komen, gezien het huidige kabinet 1 miljard euro wil gaan bezuinigen op subsidies waaronder subsidies binnen de OCW-begroting? In de beslisnota lezen de leden ook dat er kritisch wordt gereageerd op het besluit om de regeling vakwedstrijden wederom te verlengen en te wijzigingen, omdat de huidige verlenging uit 2023 al onrechtmatig is. Deze leden vragen hoe er in het vervolg wordt gewerkt aan het voorkomen van onrechtmatigheden in uitgaven. Daarnaast vragen zij hoe het kan dat er zo’n moeizaam proces is ontstaan rondom het opzetten van de instellingssubsidie en wat wordt gedaan om dit in te toekomst te voorkomen, gezien dit leidt tot onzekerheid rondom de vakwedstrijden, onrechtmatige uitgaven en extra werk.</text:p>
      <text:h text:style-name="ifm_p_font.bold_mt.3.76mm_page.keep-with-next_ifm" text:outline-level="2">Inbreng van de leden van de VVD-fractie</text:h>
      <text:p text:style-name="ifm_p_mt.3.76mm_ifm">De leden van de VVD-fractie hebben kennisgenomen van de nieuwe regeling voor het verstrekken van instellingssubsidie voor de (v)mbo-vakwedstrijden en hebben daar de volgende vragen over.</text:p>
      <text:p text:style-name="ifm_p_ifm">Deze leden lezen dat er door gebrek aan informatie bij alle betrokkenen, personele wisselingen en miscommunicatie wederom vertraging is ontstaan. Hoe wordt er in de toekomst voor gezorgd dat er zonder vertraging kan worden gewerkt aan de nieuwe instellingssubsidie? Deze leden zijn benieuwd hoe betrokken sectoren worden meegenomen bij het instellen van de nieuwe instellingssubsidie en bij het organiseren van de (v)mbo-vakwedstrijden.</text:p>
      <text:h text:style-name="ifm_p_font.bold_mt.3.76mm_page.keep-with-next_ifm" text:outline-level="2">Inbreng van de leden van de NSC-fractie</text:h>
      <text:p text:style-name="ifm_p_mt.3.76mm_ifm">De leden van de NSC-fractie hebben kennisgenomen van de brief inzake de voorhang van de wijzigingsregeling op de Regeling vakwedstrijden vmbo en mbo en blijven achter met hoofdzakelijk één vraag. Hoe gaan de bewindspersonen voorkomen dat het soort vertragingen die opgelopen zijn bij de uitvoering van de motie van de leden El Yassini en Van der Molen<text:note text:id="ID-1179425-d36e245" text:note-class="footnote"><text:note-citation text:label="3 ">3</text:note-citation><text:note-body><text:p text:style-name="ifm_p_font.normal_size.6.93pt_mt..5mm_indent.-0.1161in_mleft.0.1161in_ifm">Kamerstuk 36 200 VIII, nr. 100</text:p></text:note-body></text:note> zich in de toekomst weer voordoen? Anders gezegd: Welke maatregelen gaan zij nemen om ervoor te zorgen dat, als gevolg van «een gebrek aan informatie…personele wisselingen [etc.]» op de betrokken ministeries de overheid niet nogmaals min of meer gedwongen wordt tot een onrechtmatige financiering?</text:p>
      <text:h text:style-name="ifm_p_font.bold_mt.3.76mm_page.keep-with-next_ifm" text:outline-level="2">Inbreng van de leden van de D66-fractie</text:h>
      <text:p text:style-name="ifm_p_mt.3.76mm_ifm">De leden van de D66-fractie hebben kennisgenomen van de wijzigingsregeling vakwedstrijden vmbo en mbo. Zij hebben op dit moment geen vragen.</text:p>
      <text:h text:style-name="ifm_p_font.bold_mt.5.08mm_page.keep-with-next_ifm" text:outline-level="2">II<text:s/>Reactie van de Minister van Onderwijs, Cultuur en Wetenschap en de Staatssecretaris van Onderwijs, Cultuur en Wetenschap</text:h>
      <text:h text:style-name="ifm_p_font.bold_mt.4.23mm_page.keep-with-next_ifm" text:outline-level="2">Reactie op de vragen van de leden van de GroenLinks-PvdA-fractie</text:h>
      <text:p text:style-name="ifm_p_mt.3.76mm_ifm"><text:span text:style-name="ifm_span_font.italic_ifm">De leden van de GroenLinks-PvdA-fractie vragen zich af of met zekerheid kan worden gezegd dat de vakwedstrijden niet in gevaar komen, gezien het feit dat het huidige kabinet 1 miljard wil gaan bezuinigen op subsidies waaronder subsidies binnen de OCW-begroting. Daarnaast vragen de leden zich af hoe in het gevolg gewerkt wordt aan het voorkomen van onrechtmatigheden in uitgaven. Tot slot vragen de leden zich af hoe het komt dat er zo’n moeizaam proces is ontstaan rondom het opzetten van de instellingssubsidie en wat wordt gedaan om dit in de toekomst te voorkomen, gezien dit leidt tot onzekerheid rondom de vakwedstrijden, onrechtmatige uitgaven en extra werk.</text:span></text:p>
      <text:p text:style-name="ifm_p_mt.3.76mm_ifm">De invulling van de taakstelling op subsidies voor het jaar 2025 is verwerkt in de ontwerpbegroting 2025 die op Prinsjesdag aan uw Kamer is aangeboden. De invulling voor 2026 en verder is aangekondigd in de brief die wij op 24 oktober aan uw Kamer stuurden en verwerkt middels een nota van wijziging op de ontwerpbegroting 2025.<text:note text:id="ID-1179425-d36e271" text:note-class="footnote"><text:note-citation text:label="4 ">4</text:note-citation><text:note-body><text:p text:style-name="ifm_p_font.normal_size.6.93pt_mt..5mm_indent.-0.1161in_mleft.0.1161in_ifm">Kamerstukken II 2024/25, 36 600 VIII, nr. 15.</text:p></text:note-body></text:note> De vakwedstrijden vallen hier niet onder.</text:p>
      <text:p text:style-name="ifm_p_ifm">Wij erkennen dat het proces om te komen tot een instellingssubsidie moeizaam is verlopen. Reflecterend zien we twee hoofdzaken. Allereerst bleek het oorspronkelijke doel, het publiceren van de nieuwe regeling voor 1 juli 2024, uitvoeringstechnisch niet haalbaar te zijn. Toen dat duidelijk werd was een onrechtmatige verlenging de enige manier om zekerheid te krijgen over de doorgang van de vakwedstrijden in 2025. We voorkomen herhaling hiervan met een uitgebreid en nauwkeurig plan van aanpak, dat in samenwerking met alle betrokkenen is opgesteld. Het doel is om de nieuwe regeling uiterlijk in april 2025 te publiceren zodat de instellingssubsidie tijdig verstrekt kan worden. We liggen daarvoor op koers.</text:p>
      <text:p text:style-name="ifm_p_ifm">Ten tweede kostte het tijd om te onderzoeken hoe wij de motie van de leden El Yassini (VVD) en Van der Molen (CDA)<text:note text:id="ID-1179425-d36e283" text:note-class="footnote"><text:note-citation text:label="5 ">5</text:note-citation><text:note-body><text:p text:style-name="ifm_p_font.normal_size.6.93pt_mt..5mm_indent.-0.1161in_mleft.0.1161in_ifm">Kamerstukken II 2022/23, 36 200 VIII, nr.100.</text:p></text:note-body></text:note> het beste konden uitvoeren. Wettelijke verankering van de organisatie van de vakwedstrijden, zoals de motie vraagt, bleek complex en niet de best passende oplossing. Uit de evaluatie blijkt dat het uitvoeren van de vakwedstrijden door een marktpartij via een subsidieregeling tot op heden goed loopt. De doelen van de vakwedstrijden worden behaald en om die reden zetten wij dit voort via een instellingssubsidie. Hiervoor is een nieuwe regeling nodig.</text:p>
      <text:h text:style-name="ifm_p_font.bold_mt.3.76mm_page.keep-with-next_ifm" text:outline-level="2">Reactie op de vragen van de leden van de VVD-fractie</text:h>
      <text:p text:style-name="ifm_p_mt.3.76mm_ifm"><text:span text:style-name="ifm_span_font.italic_ifm">De leden van de VVD-fractie vragen hoe er in de toekomst voor wordt gezorgd dat er zonder vertraging kan worden gewerkt aan de nieuwe instellingssubsidie. De leden zijn benieuwd hoe betrokken sectoren worden meegenomen bij het instellen van de nieuwe instellingssubsidie en bij het organiseren van de (v)mbo-vakwedstrijden.</text:span></text:p>
      <text:p text:style-name="ifm_p_mt.3.76mm_ifm">Om het proces beter in te richten is een plan van aanpak gemaakt met een uitgebreide planning en risicoanalyse met bijbehorende maatregelen. Dit plan is afgestemd met alle betrokkenen. Met dit plan van aanpak loopt het proces beter dan voorheen en liggen we op koers om met de nieuwe regeling in het eerste kwartaal van 2025 te komen. Daarmee voorkomen we een nieuwe onrechtmatige verlenging.</text:p>
      <text:p text:style-name="ifm_p_ifm">De betrokken onderwijssectoren worden bij de instellingssubsidie betrokken bij de aanbestedingsprocedure. Er wordt een externe adviescommissie samengesteld om de aanvragen te beoordelen. In deze commissie zullen afgevaardigden van de onderwijssectoren en van de leerlingen en studenten plaatsnemen. De mate waarin het onderwijs, studenten/leerlingen en werkgevers betrokken worden bij de organisatie van de vakwedstrijden zelf is onderdeel van het beoordelingskader voor de aanbesteding.</text:p>
      <text:h text:style-name="ifm_p_font.bold_mt.3.76mm_page.keep-with-next_ifm" text:outline-level="2">Reactie op de vragen van de leden van de NSC-fractie</text:h>
      <text:p text:style-name="ifm_p_mt.3.76mm_ifm"><text:span text:style-name="ifm_span_font.italic_ifm">De leden van de NSC-fractie vragen met welke maatregelen de bewindspersonen gaan voorkomen dat het soort vertragingen die opgelopen zijn bij de uitvoering van de motie van de leden El Yassini en Van der Molen<text:note text:id="ID-1179425-d36e307" text:note-class="footnote"><text:note-citation text:label="6 ">6</text:note-citation><text:note-body><text:p text:style-name="ifm_p_font.normal_size.6.93pt_mt..5mm_indent.-0.1161in_mleft.0.1161in_ifm">Kamerstuk 36 200 VIII, nr. 100</text:p></text:note-body></text:note> zich in de toekomst weer voordoen.</text:span></text:p>
      <text:p text:style-name="ifm_p_mt.3.76mm_ifm">Om te voorkomen dat dit nogmaals gebeurt is een plan van aanpak gemaakt, bestaande uit een risicoanalyse met bijbehorende maatregelen, en een uitgebreide planning. Dit plan is afgestemd met alle betrokkenen. Met dit plan van aanpak loopt het proces beter dan voorheen en liggen we op koers om met de nieuwe regeling in het eerste kwartaal van 2025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24, nr. 622<text:tab/><text:page-number text:select-page="current"/></text:p>
      </style:footer>
    </style:master-page>
    <style:master-page xmlns:sdu-fn="http://schema.sdu.nl/2011/07/functions" style:name="Landscape" style:page-layout-name="landscape-margin-text">
      <style:footer>
        <text:p text:style-name="footer">Tweede Kamer, vergaderjaar 2024-2025, 31 524, nr. 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Verslag van een schriftelijk overleg; Verslag van een schriftelijk overleg over de Voorhang wijzigingsregeling op Regeling vakwedstrijden vmbo en mbo (Kamerstuk 31524-621)</dc:title>
    <meta:user-defined meta:name="OVERHEIDop.ParlID/DC.identifier">kst-31524-622</meta:user-defined>
    <meta:user-defined meta:name="OVERHEIDop.ondernummer">622</meta:user-defined>
    <meta:user-defined meta:name="DCTERMS.W3CDTF/DCTERMS.available">2025-01-21</meta:user-defined>
    <meta:user-defined meta:name="OVERHEIDop.KamerstukTypen/DC.type">Verslag</meta:user-defined>
    <meta:user-defined meta:name="OVERHEIDop.dossiernummer">31524;30079</meta:user-defined>
    <meta:user-defined meta:name="OVERHEIDop.configuratie">https://repository.officiele-overheidspublicaties.nl/MasterConfiguraties/MC-OEP-Kamerstuk-Web/1.9/xml/MC-OEP-Kamerstuk-Web.xml</meta:user-defined>
    <meta:user-defined meta:name="OVERHEIDop.documenttitel">Verslag van een schriftelijk overleg over de Voorhang wijzigingsregeling op Regeling vakwedstrijden vmbo en mbo (Kamerstuk 31524-621)</meta:user-defined>
    <meta:user-defined meta:name="OVERHEIDop.indiener">M.H.R.M. Arends</meta:user-defined>
    <meta:user-defined meta:name="OVERHEIDop.indiener">L. Bromet</meta:user-defined>
    <meta:user-defined meta:name="OVERHEIDop.dossiertitel">Beroepsonderwijs en Volwassenen Educ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Beroepsonderwijs en Volwassenen Educatie; Verslag van een schriftelijk overleg; Verslag van een schriftelijk overleg over de Voorhang wijzigingsregeling op Regeling vakwedstrijden vmbo en mbo (Kamerstuk 31524-6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