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0 079<text:tab/>VMBO</text:h>
      <text:h text:style-name="ifm_p_font.bold_size.9.06pt_mt.18.8mm_indent.-58.5mm_ifm" text:outline-level="1">Nr. 621<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okto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november 2024.</text:p><text:p text:style-name="ifm_p_size.6.93pt_mt.3.76mm_ifm">De voordracht voor de vast te stellen ministeriële regeling kan niet eerder worden gedaan dan op 26 november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oktober 2024</text:p>
      <text:p text:style-name="ifm_p_mt.3.76mm_ifm">Ter voldoening aan artikel 4.10 van de Comptabiliteitswet 2016 sturen wij u hierbij het ontwerp van de wijzigingsregeling op de Regeling vakwedstrijden vmbo en mbo.</text:p>
      <text:p text:style-name="ifm_p_mt.3.76mm_ifm">Wij gaan pas over tot publicatie van de regeling nadat de termijn van 30 dagen na verzending van deze brief is verstreken. Indien meer dan een vierde van die termijn binnen een recesperiode van uw Kamer valt, wordt de termijn zodanig verlengd dat drie vierde deel daarvan buiten desbetreffende recesperiode valt.</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21<text:tab/><text:page-number text:select-page="current"/></text:p>
      </style:footer>
    </style:master-page>
    <style:master-page xmlns:sdu-fn="http://schema.sdu.nl/2011/07/functions" style:name="Landscape" style:page-layout-name="landscape-margin-text">
      <style:footer>
        <text:p text:style-name="footer">Tweede Kamer, vergaderjaar 2024-2025, 31 524,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wijzigingsregeling op Regeling vakwedstrijden vmbo en mbo</dc:title>
    <meta:user-defined meta:name="OVERHEIDop.ParlID/DC.identifier">kst-31524-621</meta:user-defined>
    <meta:user-defined meta:name="OVERHEIDop.ondernummer">621</meta:user-defined>
    <meta:user-defined meta:name="DCTERMS.W3CDTF/DCTERMS.available">2024-10-17</meta:user-defined>
    <meta:user-defined meta:name="OVERHEIDop.KamerstukTypen/DC.type">Brief</meta:user-defined>
    <meta:user-defined meta:name="OVERHEIDop.dossiernummer">31524;30079</meta:user-defined>
    <meta:user-defined meta:name="OVERHEIDop.configuratie">https://repository.officiele-overheidspublicaties.nl/MasterConfiguraties/MC-OEP-Kamerstuk-Web/1.9/xml/MC-OEP-Kamerstuk-Web.xml</meta:user-defined>
    <meta:user-defined meta:name="OVERHEIDop.documenttitel">Voorhang wijzigingsregeling op Regeling vakwedstrijden vmbo en mbo</meta:user-defined>
    <meta:user-defined meta:name="OVERHEIDop.indiener">M.L.J. Paul</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Beroepsonderwijs en Volwassenen Educatie; Brief regering; Voorhang wijzigingsregeling op Regeling vakwedstrijden vmbo 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