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61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615
      <text:tab/>GEWIJZIGDE MOTIE VAN HET LID ERGIN TER VERVANGING VAN DIE GEDRUKT ONDER NR. 613</text:h>
      <text:p text:style-name="ifm_p_ifm">Voorgesteld 28 mei 2024</text:p>
      <text:p text:style-name="ifm_p_mt.3.76mm_ifm">De Kamer,</text:p>
      <text:p text:style-name="ifm_p_mt.3.76mm_ifm">gehoord de beraadslaging,</text:p>
      <text:p text:style-name="ifm_p_mt.3.76mm_ifm">constaterende dat de regering voornemens is om vanaf het studiejaar 2026–2027 het burgerschapsexamen te verplichten in het MBO;</text:p>
      <text:p text:style-name="ifm_p_mt.3.76mm_ifm">overwegende dat het noodzakelijk is om het burgerschapsonderwijs -over de gehele onderwijslinie- te versterken;</text:p>
      <text:p text:style-name="ifm_p_mt.3.76mm_ifm">overwegende dat in het kader van gelijkwaardigheid van onderwijsniveaus het wenselijk is om verplichte burgerschapsexaminering uit te breiden naar het vervolgonderwijs;</text:p>
      <text:p text:style-name="ifm_p_mt.3.76mm_ifm">verzoekt de regering te onderzoeken op welke wijze een vorm van verplichte burgerschapsexaminering ook toegepast kan worden bij het HBO en WO,</text:p>
      <text:p text:style-name="ifm_p_mt.3.76mm_ifm">en gaat over tot de orde van de dag.</text:p>
      <text:p text:style-name="ifm_p_mt.3.76mm_ifm">Erg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524, nr. 6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524, nr. 6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roepsonderwijs en Volwassenen Educatie; Motie (gewijzigd/nader); Gewijzigde motie van het lid Ergin over onderzoeken op welke wijze een vorm van verplichte burgerschapsexaminering ook toegepast kan worden bij het hbo en wo (t.v.v. 31524-613)</dc:title>
    <meta:user-defined meta:name="OVERHEIDop.ParlID/DC.identifier">kst-31524-615</meta:user-defined>
    <meta:user-defined meta:name="OVERHEIDop.ondernummer">615</meta:user-defined>
    <meta:user-defined meta:name="DCTERMS.W3CDTF/DCTERMS.available">2024-05-29</meta:user-defined>
    <meta:user-defined meta:name="OVERHEIDop.KamerstukTypen/DC.type">Motie</meta:user-defined>
    <meta:user-defined meta:name="OVERHEIDop.dossiernummer">31524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Gewijzigde motie van het lid Ergin over onderzoeken op welke wijze een vorm van verplichte burgerschapsexaminering ook toegepast kan worden bij het hbo en wo (t.v.v. 31524-613)</meta:user-defined>
    <meta:user-defined meta:name="OVERHEIDop.indiener">D.A. Ergin</meta:user-defined>
    <meta:user-defined meta:name="OVERHEIDop.dossiertitel">Beroepsonderwijs en Volwassenen Educati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28</meta:user-defined>
    <meta:user-defined meta:name="DC.title">Beroepsonderwijs en Volwassenen Educatie; Motie (gewijzigd/nader); Gewijzigde motie van het lid Ergin over onderzoeken op welke wijze een vorm van verplichte burgerschapsexaminering ook toegepast kan worden bij het hbo en wo (t.v.v. 31524-613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