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12
      <text:tab/>MOTIE VAN HET LID ERGIN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er twee vaste instroommomenten zijn bij mbo-opleidingen;</text:p>
      <text:p text:style-name="ifm_p_mt.3.76mm_ifm">constaterende dat studenten die gedurende het studiejaar uitvallen bij opleidingen vaak maandenlang moeten wachten om in te kunnen stromen bij een andere mbo-opleiding;</text:p>
      <text:p text:style-name="ifm_p_mt.3.76mm_ifm">overwegende dat studenten in de tussenliggende periode gedemotiveerd kunnen raken of uitstromen naar werk alvorens een startkwalificatie te behalen;</text:p>
      <text:p text:style-name="ifm_p_mt.3.76mm_ifm">verzoekt de regering om in te zetten op flexibelere instroommomenten bij mbo-opleidingen om het hoge aantal vsv'ers terug te dring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6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6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Ergin over inzetten op flexibelere instroommomenten bij mbo-opleidingen om het hoge aantal voortijdige schoolverlaters terug te dringen</dc:title>
    <meta:user-defined meta:name="OVERHEIDop.ParlID/DC.identifier">kst-31524-612</meta:user-defined>
    <meta:user-defined meta:name="OVERHEIDop.ondernummer">612</meta:user-defined>
    <meta:user-defined meta:name="DCTERMS.W3CDTF/DCTERMS.available">2024-05-22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rgin over inzetten op flexibelere instroommomenten bij mbo-opleidingen om het hoge aantal voortijdige schoolverlaters terug te dringen</meta:user-defined>
    <meta:user-defined meta:name="OVERHEIDop.indiener">D.A. Ergin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Beroepsonderwijs en Volwassenen Educatie; Motie; Motie van het lid Ergin over inzetten op flexibelere instroommomenten bij mbo-opleidingen om het hoge aantal voortijdige schoolverlaters terug te d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