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02
      <text:tab/>BRIEF VAN DE MINISTER VAN ONDERWIJS, CULTUUR EN WETENSCHAP</text:h>
      <text:p text:style-name="ifm_p_mt.3.76mm_ifm">Aan de Voorzitter van de Tweede Kamer der Staten-Generaal</text:p>
      <text:p text:style-name="ifm_p_mt.3.76mm_ifm">Den Haag, 19 maart 2024</text:p>
      <text:p text:style-name="ifm_p_mt.3.76mm_ifm">Hierbij stuur ik u de reactie op het verzoek van de commissie naar aanleiding van het Verzoek van ROC van Amsterdam – MBO College Hilversum om aanpassing van artikel 8.1.1b van de Wet Educatie en Beroepsonderwijs (WEB). U heeft mij verzocht een afschrift van mijn reactie op dit verzoek aan de Kamer toe te sturen. Het afschrift van deze reactie vindt u in de bijlage bij deze brief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Reactie op verzoek ROC van Amsterdam MBO College Hilversum om aanpassing van artikel 811b van WEB</dc:title>
    <meta:user-defined meta:name="OVERHEIDop.ParlID/DC.identifier">kst-31524-602</meta:user-defined>
    <meta:user-defined meta:name="OVERHEIDop.ondernummer">602</meta:user-defined>
    <meta:user-defined meta:name="DCTERMS.W3CDTF/DCTERMS.available">2024-03-22</meta:user-defined>
    <meta:user-defined meta:name="OVERHEIDop.KamerstukTypen/DC.type">Brief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ROC van Amsterdam MBO College Hilversum om aanpassing van artikel 811b van WEB</meta:user-defined>
    <meta:user-defined meta:name="OVERHEIDop.indiener">R.H. Dijkgraaf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Beroepsonderwijs en Volwassenen Educatie; Brief regering; Reactie op verzoek ROC van Amsterdam MBO College Hilversum om aanpassing van artikel 811b van WE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