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00
      <text:tab/>BRIEF VAN DE ALGEMENE REKENKAMER</text:h>
      <text:p text:style-name="ifm_p_mt.3.76mm_ifm">Aan de Voorzitter van de Tweede Kamer der Staten-Generaal</text:p>
      <text:p text:style-name="ifm_p_mt.3.76mm_ifm">Den Haag, 14 februari 2024</text:p>
      <text:p text:style-name="ifm_p_mt.3.76mm_ifm">Hierbij bieden wij u aan het op 7 februari 2024 door ons vastgestelde rapport</text:p>
      <text:p text:style-name="ifm_p_mt.3.76mm_ifm"><text:span text:style-name="ifm_span_font.italic_ifm">Op weg naar gelijke kansen in het middelbaar beroepsonderwijs.</text:span></text:p>
      <text:p text:style-name="ifm_p_mt.3.76mm_ifm"><text:span text:style-name="ifm_span_font.italic_ifm">Deel 2: Wat zeggen data en praktijk? </text:span>Dit rapport verschijnt vandaag.</text:p>
      <text:p text:style-name="ifm_p_mt.3.76mm_ifm">Het rapport is een vervolg op het rapport <text:span text:style-name="ifm_span_font.italic_ifm">Gelijke kansen in het middelbaar beroepsonderwijs. Deel 1: Sturen op een goede uitgangspositie voor álle mbo-studenten</text:span> dat wij op 12 september 2023 uitbrachten (Kamerstuk 31 524, nr. 573). Naast het rapport deel 2 brengen we tegelijkertijd een viertal bijlagen uit. In bijlagen 3a, 3b en 3c gaan we in op de opzet, uitvoering en resultaten van ons kwantitatieve en kwalitatieve onderzoek naar kansengelijkheid in het mbo. In bijlage 7a presenteren we de uitkomsten van ons onderzoek samengevat in tekst en beeld weer. Ook de 4 bijlagen bieden wij u samen met het rapport aan.</text:p>
      <text:p text:style-name="ifm_p_mt.3.76mm_ifm">Algemene Rekenkamer</text:p>
      <text:p text:style-name="ifm_p_mt.5.08mm_ifm"><text:line-break/>P.J. (Pieter)<text:s/>Duisenberg,<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0<text:tab/><text:page-number text:select-page="current"/></text:p>
      </style:footer>
    </style:master-page>
    <style:master-page xmlns:sdu-fn="http://schema.sdu.nl/2011/07/functions" style:name="Landscape" style:page-layout-name="landscape-margin-text">
      <style:footer>
        <text:p text:style-name="footer">Tweede Kamer, vergaderjaar 2023-2024, 31 524,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Algemene Rekenkamer; Rapport 'Op weg naar gelijke kansen in het middelbaar beroepsonderwijs. Deel 2: Wat zeggen data en praktijk?'</dc:title>
    <meta:user-defined meta:name="OVERHEIDop.ParlID/DC.identifier">kst-31524-600</meta:user-defined>
    <meta:user-defined meta:name="OVERHEIDop.ondernummer">600</meta:user-defined>
    <meta:user-defined meta:name="DCTERMS.W3CDTF/DCTERMS.available">2024-02-1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apport 'Op weg naar gelijke kansen in het middelbaar beroepsonderwijs. Deel 2: Wat zeggen data en praktijk?'</meta:user-defined>
    <meta:user-defined meta:name="OVERHEIDop.indiener">E. Irrgang</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Beroepsonderwijs en Volwassenen Educatie; Brief Algemene Rekenkamer; Rapport 'Op weg naar gelijke kansen in het middelbaar beroepsonderwijs. Deel 2: Wat zeggen data en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