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596
      <text:tab/>BRIEF VAN DE MINISTER VAN ONDERWIJS, CULTUUR EN WETENSCHAP</text:h>
      <text:p text:style-name="ifm_p_mt.3.76mm_ifm">Aan de Voorzitter van de Tweede Kamer der Staten-Generaal</text:p>
      <text:p text:style-name="ifm_p_mt.3.76mm_ifm">Den Haag, 22 januari 2024</text:p>
      <text:p text:style-name="ifm_p_mt.3.76mm_ifm">Hierbij zend ik u het briefadvies van de Onderwijsraad naar aanleiding van de toekomstverkenning mbo, ho en wetenschap en mijn aanbiedingsbrief van dit rapport.<text:note text:id="ID-1124545-d36e80" text:note-class="footnote"><text:note-citation text:label="1 ">1</text:note-citation><text:note-body><text:p text:style-name="ifm_p_font.normal_size.6.93pt_mt..5mm_indent.-0.1161in_mleft.0.1161in_ifm">aanbieding-toekomstverkenning-voor-middelbaar-beroepsonderwijs-hoger-onderwijs-en-wetenschap.pdf.</text:p></text:note-body></text:note> Ik wil de Onderwijsraad hartelijk danken voor het advies. Het advies bevat waardevolle aanbevelingen en aandachtspunten voor nieuw beleid in het licht van deze toekomstverkenning. Samen met de Toekomstverkenning zelf biedt dit vele aanknopingspunten om te discussiëren over de richting die ons stelsel op moet. Gezien de demissionaire status, zal het huidige kabinet niet inhoudelijk op dit advies reag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6<text:tab/><text:page-number text:select-page="current"/></text:p>
      </style:footer>
    </style:master-page>
    <style:master-page xmlns:sdu-fn="http://schema.sdu.nl/2011/07/functions" style:name="Landscape" style:page-layout-name="landscape-margin-text">
      <style:footer>
        <text:p text:style-name="footer">Tweede Kamer, vergaderjaar 2023-2024, 31 524,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Briefadvies van de Onderwijsraad naar aanleiding van detoekomstverkenning mbo, ho en wetenschap</dc:title>
    <meta:user-defined meta:name="OVERHEIDop.ParlID/DC.identifier">kst-31524-596</meta:user-defined>
    <meta:user-defined meta:name="OVERHEIDop.ondernummer">596</meta:user-defined>
    <meta:user-defined meta:name="DCTERMS.W3CDTF/DCTERMS.available">2024-01-24</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3/xml/MC-OEP-Kamerstuk-Web.xml</meta:user-defined>
    <meta:user-defined meta:name="OVERHEIDop.documenttitel">Briefadvies van de Onderwijsraad naar aanleiding van detoekomstverkenning mbo, ho en wetenschap</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Beroepsonderwijs en Volwassenen Educatie; Brief regering; Briefadvies van de Onderwijsraad naar aanleiding van detoekomstverkenning mbo, ho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