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5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B/ Nr. 595<text:tab/>ADVIES AFDELING ADVISERING RAAD VAN STATE EN NADER RAPPORT</text:h>
      <text:p text:style-name="ifm_p_mt.3.76mm_ifm">Hieronder zijn opgenomen het advies van de Afdeling advisering van de Raad van State d.d. 25 oktober 2023 en het nader rapport d.d. 24 november 2023, aangeboden aan de Koning door Minister van Onderwijs, Cultuur en Wetenschap. Het advies van de Afdeling advisering van de Raad van State is cursief afgedrukt.</text:p>
      <text:p text:style-name="ifm_p_mt.3.76mm_ifm"><text:span text:style-name="ifm_span_font.italic_ifm">Bij Kabinetsmissive van 10 oktober 2023, no. 2023002348, heeft Uwe Majesteit, op voordracht van de Minister van Onderwijs, Cultuur en Wetenschap, bij de Afdeling advisering van de Raad van State ter overweging aanhangig gemaakt het ontwerpbesluit tot wijziging van het Uitvoeringsbesluit WEB in verband met het instellen van een afzonderlijk landelijk beschikbaar budget en rijksbijdragedeel voor de basisberoepsopleiding, met nota van toelichting.</text:span></text:p>
      <text:p text:style-name="ifm_p_mt.3.76mm_ifm"><text:span text:style-name="ifm_span_font.italic_ifm">De Afdeling advisering van de Raad van State heeft geen opmerkingen over het ontwerpbesluit en adviseert het besluit te nem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0 oktober 2023, no.2023002348, machtigde Uwe Majesteit de Afdeling advisering van de Raad van State haar advies inzake het bovenvermelde ontwerp van een algemene maatregel van bestuur rechtstreeks aan mij te doen toekomen.</text:p>
      <text:p text:style-name="ifm_p_mt.3.76mm_ifm">Dit advies, gedateerd 25 oktober 2023, nr. W05.23.00307/I, bied ik U hierbij aan.</text:p>
      <text:p text:style-name="ifm_p_mt.3.76mm_ifm">Het voorstel geeft de Afdeling advisering van de Raad van State geen aanleiding tot het maken van inhoudelijke opmerkingen.</text:p>
      <text:p text:style-name="ifm_p_mt.3.76mm_ifm">Van de gelegenheid is gebruik gemaakt om twee verbeteringen door te voeren in het Uitvoeringsbesluit WEB. Ten eerste is een overgangsbepaling voor studiejaar 2023/2024 en bekostigingsjaar 2024 toegevoegd naar aanleiding van de inwerkingtreding van de <text:span text:style-name="ifm_span_font.italic_ifm">Wet van 19 april 2023, houdende wijziging van onder andere de Les- en cursusgeldwet in verband met de aanpassing van de indexeringsbepalingen van het lesgeld en cursusgeld en aanpassing van de hardheidsclausule (</text:span><text:span text:style-name="ifm_span_font.italic_ifm">Stb. 2023, 147</text:span><text:span text:style-name="ifm_span_font.italic_ifm">) </text:span>en het <text:span text:style-name="ifm_span_font.italic_ifm">Besluit van 22 juni 2023 tot wijziging van onder meer het Uitvoeringsbesluit Les- en cursusgeldwet 2000 in verband met de wijziging van de indexeringsbepalingen van het lesgeld en cursusgeld (</text:span><text:span text:style-name="ifm_span_font.italic_ifm">Stb. 2023, 231</text:span><text:span text:style-name="ifm_span_font.italic_ifm">)</text:span>. Ten tweede is een onjuiste verwijzing in artikel 2.6.1 van het Uitvoeringsbesluit WEB gecorrigeerd.</text:p>
      <text:p text:style-name="ifm_p_mt.3.76mm_ifm">Ik bied U hierbij het gewijzigde ontwerpbesluit en de gewijzigde nota van toelichting aan en verzoek U overeenkomstig dit ontwerp te beslui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1 524, nr. 595<text:tab/><text:page-number text:select-page="current"/></text:p>
      </style:footer>
    </style:master-page>
    <style:master-page xmlns:sdu-fn="http://schema.sdu.nl/2011/07/functions" style:name="Landscape" style:page-layout-name="landscape-margin-text">
      <style:footer>
        <text:p text:style-name="footer">Staten-Generaal, vergaderjaar 2023-2024, 31 524,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Advies Afdeling advisering Raad van State en Nader rapport; Advies Afdeling advisering Raad van State en Nader rapport bij het Besluit tot wijziging van het Uitvoeringsbesluit WEB in verband met het instellen van een afzonderlijk landelijk beschikbaar budget en rijksbijdragedeel voor de basisberoepsopleiding</dc:title>
    <meta:user-defined meta:name="OVERHEIDop.ParlID/DC.identifier">kst-31524-595</meta:user-defined>
    <meta:user-defined meta:name="OVERHEIDop.ondernummer">B;595</meta:user-defined>
    <meta:user-defined meta:name="DCTERMS.W3CDTF/DCTERMS.available">2024-01-19</meta:user-defined>
    <meta:user-defined meta:name="OVERHEIDop.KamerstukTypen/DC.type">Overig</meta:user-defined>
    <meta:user-defined meta:name="OVERHEIDop.dossiernummer">31524</meta:user-defined>
    <meta:user-defined meta:name="OVERHEIDop.adviesRvS">W05.23.00307/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 bij het Besluit tot wijziging van het Uitvoeringsbesluit WEB in verband met het instellen van een afzonderlijk landelijk beschikbaar budget en rijksbijdragedeel voor de basisberoepsopleiding</meta:user-defined>
    <meta:user-defined meta:name="OVERHEIDop.indiener">R.H. Dijkgraaf</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eroepsonderwijs en Volwassenen Educatie; Advies Afdeling advisering Raad van State en Nader rapport; Advies Afdeling advisering Raad van State en Nader rapport bij het Besluit tot wijziging van het Uitvoeringsbesluit WEB in verband met het instellen van een afzonderlijk landelijk beschikbaar budget en rijksbijdragedeel voor de basisberoeps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DCTERMS.W3CDTF/DCTERMS.issued">2024-01-16</meta:user-defined>
    <meta:user-defined meta:name="OVERHEIDop.dossiertitel">Beroepsonderwijs en Volwassenen Educatie</meta:user-defined>
    <meta:user-defined meta:name="OVERHEIDop.versieInformatie"/>
  </office:meta>
</office:document-meta>
</file>