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5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
         A/Nr. 594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6 januari 2024.</text:p><text:p text:style-name="ifm_p_size.6.93pt_ifm">De wens dat het in de maatregel geregelde onderwerp bij de wet wordt geregeld kan door of namens een van beide Kamers te kennen worden gegeven uiterlijk op 13 februari 2024.</text:p></draw:text-box></draw:frame>Aan de Voorzitters van de Eerste en van de Tweede Kamer der Staten-Generaal</text:p>
      <text:p text:style-name="ifm_p_mt.3.76mm_ifm">Den Haag, 16 januari 2024</text:p>
      <text:p text:style-name="ifm_p_mt.3.76mm_ifm">Hierbij bied ik u aan het Besluit tot wijziging van het Uitvoeringsbesluit WEB in verband met het instellen van een afzonderlijk landelijk beschikbaar budget en rijksbijdragedeel voor de basisberoepsopleiding. Voor de inhoud van het besluit verwijs ik u naar de nota van toelichting.</text:p>
      <text:p text:style-name="ifm_p_mt.3.76mm_ifm">De voorlegging geschiedt in het kader van de wettelijk voorgeschreven procedure, bedoeld in artikel 2.2.1, zesde lid, van de Wet educatie en beroepsonderwijs.</text:p>
      <text:p text:style-name="ifm_p_mt.3.76mm_ifm">Op grond van de aangehaalde bepaling geschiedt de inwerkingtreding van het besluit niet dan nadat vier weken zijn verstreken na de overlegging van het besluit aan beide Kamers der Staten-Generaal. Indien meer dan een vierde deel van die termijn binnen een recesperiode van uw Kamer valt, wordt de termijn zodanig verlengd dat drie vierde deel daarvan buiten die recesperiode van uw Kamer valt.</text:p>
      <text:p text:style-name="ifm_p_mt.3.76mm_ifm">Er wordt gestreefd naar inwerkingtreding van het besluit met ingang van 1 augustus 2024, met uitzondering van artikel I, onderdeel E, van het besluit. Beoogd is dit onderdeel in werking te laten treden met ingang van de dag na de datum van uitgifte in het Staatsblad waarin het inwerkingtredingsbesluit wordt geplaatst, en de inwerkingtreding terug te laten werken tot en met 1 augustus 2023.</text:p>
      <text:p text:style-name="ifm_p_mt.3.76mm_ifm">Een gelijkluidende brief heb ik heden gezonden aan de voorzitter van de Eerste Kamer der Staten-Generaal.</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1 524, nr. 594<text:tab/><text:page-number text:select-page="current"/></text:p>
      </style:footer>
    </style:master-page>
    <style:master-page xmlns:sdu-fn="http://schema.sdu.nl/2011/07/functions" style:name="Landscape" style:page-layout-name="landscape-margin-text">
      <style:footer>
        <text:p text:style-name="footer">Staten-Generaal, vergaderjaar 2023-2024, 31 524, nr. 5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Besluit tot wijziging van het Uitvoeringsbesluit WEB in verband met het instellen van een afzonderlijk landelijk beschikbaar budget en rijksbijdragedeel voor de basisberoepsopleiding</dc:title>
    <meta:user-defined meta:name="OVERHEIDop.ParlID/DC.identifier">kst-31524-594</meta:user-defined>
    <meta:user-defined meta:name="OVERHEIDop.ondernummer">A;594</meta:user-defined>
    <meta:user-defined meta:name="DCTERMS.W3CDTF/DCTERMS.available">2024-01-19</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Besluit tot wijziging van het Uitvoeringsbesluit WEB in verband met het instellen van een afzonderlijk landelijk beschikbaar budget en rijksbijdragedeel voor de basisberoepsopleiding</meta:user-defined>
    <meta:user-defined meta:name="OVERHEIDop.indiener">R.H. Dijkgraaf</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Beroepsonderwijs en Volwassenen Educatie; Brief regering; Besluit tot wijziging van het Uitvoeringsbesluit WEB in verband met het instellen van een afzonderlijk landelijk beschikbaar budget en rijksbijdragedeel voor de basisberoepsoplei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DCTERMS.W3CDTF/DCTERMS.issued">2024-01-16</meta:user-defined>
    <meta:user-defined meta:name="OVERHEIDop.dossiertitel">Beroepsonderwijs en Volwassenen Educatie</meta:user-defined>
    <meta:user-defined meta:name="OVERHEIDop.versieInformatie"/>
  </office:meta>
</office:document-meta>
</file>