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89
      <text:tab/>BRIEF VAN DE MINISTER VAN ONDERWIJS, CULTUUR EN WETENSCHAP</text:h>
      <text:p text:style-name="ifm_p_mt.3.76mm_ifm">Aan de Voorzitter van de Tweede Kamer der Staten-Generaal</text:p>
      <text:p text:style-name="ifm_p_mt.3.76mm_ifm">Den Haag, 31 oktober 2023</text:p>
      <text:p text:style-name="ifm_p_mt.3.76mm_ifm">Op 26 oktober 2023 nam de Tweede Kamer de motie van het lid Krul c.s. (Kamerstuk 31 524, nr. 581) aan. Het lid Krul (CDA) verzocht daarbij om een brief vóór 1 november, waarin het kabinet aangeeft hoe deze motie wordt uitgevoerd.</text:p>
      <text:p text:style-name="ifm_p_mt.3.76mm_ifm">In de motie verzoekt uw Kamer het kabinet te wachten met de definitieve besluitvorming over de herijking van de kaartprijzen voor het studentenreisproduct totdat de OCW-begroting 2024 (Kamerstuk 36 410 VIII) in de Kamer is behandeld. Ook verzoekt de Kamer het kabinet om voorafgaand aan de begrotingsbehandeling met een brief te komen met daarin mogelijke oplossingen voor de gevolgen van de herijking voor de vervoerders en de financiële gevolgen daarvan voor het Rijk.</text:p>
      <text:p text:style-name="ifm_p_mt.3.76mm_ifm">De herijking van de kaartprijzen van het studentenreisproduct vloeit voort uit de overeenkomst tussen OCW en de vervoerders. De herijking zou op grond hiervan plaats moeten vinden per 1 januari 2024. Op dit moment loopt het herijkingsonderzoek, waarvan de resultaten halverwege november 2023 bekend zullen worden. De resultaten van de herijking zijn van belang voor de vergoeding voor vervoerders. Naar aanleiding daarvan heeft het lid Krul deze motie ingediend. De resultaten van de herijking zijn ook van belang voor de vaststelling van de normbedragen die worden toegerekend aan de prestatiebeurs voor studenten. Dat betekent dat het kabinet naast budgettaire consequenties ook juridische en uitvoeringstechnische feiten heeft om te wegen.</text:p>
      <text:p text:style-name="ifm_p_mt.3.76mm_ifm">Vanwege deze complexiteit is het niet mogelijk om op 1 november antwoord te geven over de wijze waarop ik uitvoering zal geven aan de motie. Ik informeer uw Kamer voor de begrotingsbehandeling over de voortgang.</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589<text:tab/><text:page-number text:select-page="current"/></text:p>
      </style:footer>
    </style:master-page>
    <style:master-page xmlns:sdu-fn="http://schema.sdu.nl/2011/07/functions" style:name="Landscape" style:page-layout-name="landscape-margin-text">
      <style:footer>
        <text:p text:style-name="footer">Tweede Kamer, vergaderjaar 2023-2024, 31 524,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Proces uitvoering motie van het lid Krul c.s. over wachten met definitieve besluitvorming over het korten van de bijdrage voor het ov-studentenreisproduct totdat de Onderwijsbegroting 2024 is behandeld (Kamerstuk 31524-581)</dc:title>
    <meta:user-defined meta:name="OVERHEIDop.ParlID/DC.identifier">kst-31524-589</meta:user-defined>
    <meta:user-defined meta:name="OVERHEIDop.ondernummer">589</meta:user-defined>
    <meta:user-defined meta:name="DCTERMS.W3CDTF/DCTERMS.available">2023-11-09</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Proces uitvoering motie van het lid Krul c.s. over wachten met definitieve besluitvorming over het korten van de bijdrage voor het ov-studentenreisproduct totdat de Onderwijsbegroting 2024 is behandeld (Kamerstuk 31524-581)</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1</meta:user-defined>
    <meta:user-defined meta:name="DC.title">Beroepsonderwijs en Volwassenen Educatie; Brief regering; Proces uitvoering motie van het lid Krul c.s. over wachten met definitieve besluitvorming over het korten van de bijdrage voor het ov-studentenreisproduct totdat de Onderwijsbegroting 2024 is behandeld (Kamerstuk 31524-5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