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88
      <text:tab/>MOTIE VAN HET LID EL YASSINI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het aantal voortijdig schoolverlaters met 30.242 het hoogste aantal sinds tien jaar is;</text:p>
      <text:p text:style-name="ifm_p_mt.3.76mm_ifm">constaterende dat het Ministerie van OCW een heldere doelstelling heeft geformuleerd waarin het toewerkt naar minder dan 18.000 nieuwe vsv'ers in 2026;</text:p>
      <text:p text:style-name="ifm_p_mt.3.76mm_ifm">constaterende dat jongeren niet alleen uitvallen door groenpluk, maar bijvoorbeeld ook doordat zij nog onvoldoende weten wat voor baan zij na de opleiding willen doen;</text:p>
      <text:p text:style-name="ifm_p_mt.3.76mm_ifm">overwegende dat het Ministerie van OCW voornemens is in de nabije toekomst te experimenteren met oriëntatiejaren;</text:p>
      <text:p text:style-name="ifm_p_mt.3.76mm_ifm">overwegende dat de eenjarige opleiding PitstopMBO jongeren helpt bij zowel basisvaardigheden als hun persoonlijke ontwikkeling;</text:p>
      <text:p text:style-name="ifm_p_mt.3.76mm_ifm">verzoekt de regering bij de invulling van het experiment en/of de pilot van het oriëntatiejaar het opleidingsproject PitstopMBO mee te nemen,</text:p>
      <text:p text:style-name="ifm_p_mt.3.76mm_ifm">en gaat over tot de orde van de dag.</text:p>
      <text:p text:style-name="ifm_p_mt.3.76mm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El Yassini over bij invulling van het experiment of de pilot van het oriëntatiejaar het opleidingsproject PitstopMBO meenemen</dc:title>
    <meta:user-defined meta:name="OVERHEIDop.ParlID/DC.identifier">kst-31524-588</meta:user-defined>
    <meta:user-defined meta:name="OVERHEIDop.ondernummer">588</meta:user-defined>
    <meta:user-defined meta:name="DCTERMS.W3CDTF/DCTERMS.available">2023-10-25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Yassini over bij invulling van het experiment of de pilot van het oriëntatiejaar het opleidingsproject PitstopMBO meenemen</meta:user-defined>
    <meta:user-defined meta:name="OVERHEIDop.indiener">Z. El Yassini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Beroepsonderwijs en Volwassenen Educatie; Motie; Motie van het lid El Yassini over bij invulling van het experiment of de pilot van het oriëntatiejaar het opleidingsproject PitstopMBO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