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58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583
      <text:tab/>MOTIE VAN DE LEDEN POUW-VERWEIJ EN EL YASSINI</text:h>
      <text:p text:style-name="ifm_p_ifm">Voorgesteld 24 oktober 2023</text:p>
      <text:p text:style-name="ifm_p_mt.3.76mm_ifm">De Kamer,</text:p>
      <text:p text:style-name="ifm_p_mt.3.76mm_ifm">gehoord de beraadslaging,</text:p>
      <text:p text:style-name="ifm_p_mt.3.76mm_ifm">overwegende dat een opleiding aandacht vraagt voor de basisvaardigheden;</text:p>
      <text:p text:style-name="ifm_p_mt.3.76mm_ifm">constaterende dat het mbo een beroepsopleiding is en geen opleiding om achterstanden van de vooropleiding weg te werken;</text:p>
      <text:p text:style-name="ifm_p_mt.3.76mm_ifm">constaterende dat het nog altijd niet bekend is wat het gebrek aan beheersing van basisvaardigheden inhoudt;</text:p>
      <text:p text:style-name="ifm_p_mt.3.76mm_ifm">constaterende dat het zicht op de beheersing van de basisvaardigheden taal, rekenen en burgerschap in het mbo op dit moment beperkt is;</text:p>
      <text:p text:style-name="ifm_p_mt.3.76mm_ifm">verzoekt de regering om in het eerste kwartaal van 2024 de Kamer te voorzien van gegevens uit een eerste monitoring van het beheersingsniveau van basisvaardigheden in het mbo;</text:p>
      <text:p text:style-name="ifm_p_mt.3.76mm_ifm">verzoekt de regering tevens de Kamer hierna periodiek te informeren over de voortgang van het monitoren,</text:p>
      <text:p text:style-name="ifm_p_mt.3.76mm_ifm">en gaat over tot de orde van de dag.</text:p>
      <text:p text:style-name="ifm_p_mt.3.76mm_ifm">Pouw-Verweij</text:p>
      <text:p text:style-name="ifm_p_ifm">El Yassi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524, nr. 5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524, nr. 5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roepsonderwijs en Volwassenen Educatie; Motie; Motie van de leden Pouw-Verweij en El Yassini over het monitoren van het beheersingsniveau van basisvaardigheden in het mbo</dc:title>
    <meta:user-defined meta:name="OVERHEIDop.ParlID/DC.identifier">kst-31524-583</meta:user-defined>
    <meta:user-defined meta:name="OVERHEIDop.ondernummer">583</meta:user-defined>
    <meta:user-defined meta:name="DCTERMS.W3CDTF/DCTERMS.available">2023-10-25</meta:user-defined>
    <meta:user-defined meta:name="OVERHEIDop.KamerstukTypen/DC.type">Motie</meta:user-defined>
    <meta:user-defined meta:name="OVERHEIDop.dossiernummer">315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Pouw-Verweij en El Yassini over het monitoren van het beheersingsniveau van basisvaardigheden in het mbo</meta:user-defined>
    <meta:user-defined meta:name="OVERHEIDop.indiener">Z. El Yassini</meta:user-defined>
    <meta:user-defined meta:name="OVERHEIDop.indiener">N.J.F. Pouw-Verweij</meta:user-defined>
    <meta:user-defined meta:name="OVERHEIDop.dossiertitel">Beroepsonderwijs en Volwassenen Educat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4</meta:user-defined>
    <meta:user-defined meta:name="DC.title">Beroepsonderwijs en Volwassenen Educatie; Motie; Motie van de leden Pouw-Verweij en El Yassini over het monitoren van het beheersingsniveau van basisvaardigheden in het mb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