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81
      <text:tab/>MOTIE VAN HET LID KRUL C.S.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het met name voor het mbo belangrijk is om het onderwijsaanbod in de regio te behouden en goed ov hiervoor essentieel is;</text:p>
      <text:p text:style-name="ifm_p_mt.3.76mm_ifm">overwegende dat de Minister van OCW voornemens is om de bijdrage voor het ov-studentenreisproduct significant te korten, als gevolg van het gebruik van een niet-representatief ijkjaar, met grote gevolgen voor studenten, onderwijsinstellingen en openbaar vervoer in de regio;</text:p>
      <text:p text:style-name="ifm_p_mt.3.76mm_ifm">verzoekt het kabinet te wachten met de definitieve besluitvorming totdat de Onderwijsbegroting voor het jaar 2024 in de Kamer is behandeld;</text:p>
      <text:p text:style-name="ifm_p_mt.3.76mm_ifm">verzoekt het kabinet voorafgaand aan de behandeling van de Onderwijsbegroting met een brief te komen met daarin mogelijke oplossingen en financiële consequenties,</text:p>
      <text:p text:style-name="ifm_p_mt.3.76mm_ifm">en gaat over tot de orde van de dag.</text:p>
      <text:p text:style-name="ifm_p_mt.3.76mm_ifm">Krul</text:p>
      <text:p text:style-name="ifm_p_ifm">Van der Graaf</text:p>
      <text:p text:style-name="ifm_p_ifm">Pouw-Verweij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Krul c.s. over wachten met definitieve besluitvorming over het korten van de bijdrage voor het ov-studentenreisproduct totdat de Onderwijsbegroting 2024 is behandeld</dc:title>
    <meta:user-defined meta:name="OVERHEIDop.ParlID/DC.identifier">kst-31524-581</meta:user-defined>
    <meta:user-defined meta:name="OVERHEIDop.ondernummer">581</meta:user-defined>
    <meta:user-defined meta:name="DCTERMS.W3CDTF/DCTERMS.available">2023-10-25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c.s. over wachten met definitieve besluitvorming over het korten van de bijdrage voor het ov-studentenreisproduct totdat de Onderwijsbegroting 2024 is behandeld</meta:user-defined>
    <meta:user-defined meta:name="OVERHEIDop.indiener">E.M. Westerveld</meta:user-defined>
    <meta:user-defined meta:name="OVERHEIDop.indiener">N.J.F. Pouw-Verweij</meta:user-defined>
    <meta:user-defined meta:name="OVERHEIDop.indiener">S.J.F. van der Graaf</meta:user-defined>
    <meta:user-defined meta:name="OVERHEIDop.indiener">H.M. Krul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eroepsonderwijs en Volwassenen Educatie; Motie; Motie van het lid Krul c.s. over wachten met definitieve besluitvorming over het korten van de bijdrage voor het ov-studentenreisproduct totdat de Onderwijsbegroting 2024 is behand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