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78
      <text:tab/>MOTIE VAN DE LEDEN KWINT EN WESTERVELD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de uitval onder mbo-studenten hoger is dan deze in jaren was;</text:p>
      <text:p text:style-name="ifm_p_mt.3.76mm_ifm">van mening dat het onverantwoord is om jongeren het mbo te laten verlaten zonder uitzicht op een startkwalificatie;</text:p>
      <text:p text:style-name="ifm_p_mt.3.76mm_ifm">verzoekt de regering om in overleg met het bedrijfsleven te komen tot bindende afspraken om een jongere zonder startkwalificatie verplicht een leer-werktraject aan te bieden, teneinde zogenoemde groenpluk te voorkom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Kwint en Westerveld over bindende afspraken om jongeren zonder startkwalificatie verplicht een leer-werktraject aan te bieden</dc:title>
    <meta:user-defined meta:name="OVERHEIDop.ParlID/DC.identifier">kst-31524-578</meta:user-defined>
    <meta:user-defined meta:name="OVERHEIDop.ondernummer">578</meta:user-defined>
    <meta:user-defined meta:name="DCTERMS.W3CDTF/DCTERMS.available">2023-10-25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bindende afspraken om jongeren zonder startkwalificatie verplicht een leer-werktraject aan te bieden</meta:user-defined>
    <meta:user-defined meta:name="OVERHEIDop.indiener">E.M. Westerveld</meta:user-defined>
    <meta:user-defined meta:name="OVERHEIDop.indiener">J.P. Kwint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eroepsonderwijs en Volwassenen Educatie; Motie; Motie van de leden Kwint en Westerveld over bindende afspraken om jongeren zonder startkwalificatie verplicht een leer-werktraject aan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