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75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september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1 oktober 2023.</text:p><text:p text:style-name="ifm_p_size.6.93pt_mt.3.76mm_ifm">De voordracht voor de vast te stellen ministeriële regeling kan niet eerder worden gedaan dan op 11 oktober 2023 dan wel binnen veertien dagen na het verstrekken van de in de vorige volzin bedoelde inlichtingen.</text:p></draw:text-box></draw:frame>Aan de Voorzitter van de Tweede Kamer der Staten-Generaal</text:p>
      <text:p text:style-name="ifm_p_mt.3.76mm_ifm">Den Haag, 11 september 2023</text:p>
      <text:p text:style-name="ifm_p_mt.3.76mm_ifm">Hierbij bied ik u aan het ontwerp van de regeling houdende verlenging van de Subsidieregeling praktijkleren en uitbreiding van de subsidievoorwaarden.</text:p>
      <text:p text:style-name="ifm_p_mt.3.76mm_ifm">Het versterken van de aansluiting tussen onderwijs en arbeidsmarkt is een belangrijke prioriteit die ik in de Werkagenda mbo heb gesteld. De Subsidieregeling praktijkleren is een instrument om werkgevers tegemoet te komen in de investering die goede begeleiding van studenten vraagt, met als doel om hen te stimuleren om praktijkleerplaatsen aan te bieden en zo de aansluiting tussen onderwijs en arbeidsmarkt te verstevigen. De subsidieregeling vervalt met ingang van 1 januari 2024. Uit de evaluatie van de regeling is naar voren gekomen dat de regeling voldoet aan de verwachtingen<text:note text:id="ID-1107041-d36e82" text:note-class="footnote"><text:note-citation text:label="1 ">1</text:note-citation><text:note-body><text:p text:style-name="ifm_p_font.normal_size.6.93pt_mt..5mm_indent.-0.1161in_mleft.0.1161in_ifm">Kamerstuk 31 524, nr. 263</text:p></text:note-body></text:note>. Om die reden wordt voorgesteld de regeling te verlengen met een periode van vijf jaar. Daarmee wordt tevens uitvoering gegeven aan de motie van het lid El Yassini c.s.<text:note text:id="ID-1107041-d36e90" text:note-class="footnote"><text:note-citation text:label="2 ">2</text:note-citation><text:note-body><text:p text:style-name="ifm_p_font.normal_size.6.93pt_mt..5mm_indent.-0.1161in_mleft.0.1161in_ifm">Kamerstuk 36 200 VIII, nr. 144.</text:p></text:note-body></text:note> om de regeling na een positieve evaluatie met vijf jaar te verlengen.</text:p>
      <text:p text:style-name="ifm_p_mt.3.76mm_ifm">De voorlegging geschiedt in het kader van de wettelijk voorgeschreven voorhangprocedure, bedoeld in artikel 4.10, zevende lid, van de Comptabiliteitswet 2016 en biedt uw Kamer de mogelijkheid zich uit te spreken over de ontwerpregeling.</text:p>
      <text:p text:style-name="ifm_p_mt.3.76mm_ifm">Ik ga niet eerder over tot publicatie van deze regeling dan nadat dertig dagen zijn verstreken na verzending van deze brief.</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75<text:tab/><text:page-number text:select-page="current"/></text:p>
      </style:footer>
    </style:master-page>
    <style:master-page xmlns:sdu-fn="http://schema.sdu.nl/2011/07/functions" style:name="Landscape" style:page-layout-name="landscape-margin-text">
      <style:footer>
        <text:p text:style-name="footer">Tweede Kamer, vergaderjaar 2022-2023, 31 524,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Ontwerpregeling houdende verlenging van de Subsidieregeling praktijkleren en uitbreiding van de subsidievoorwaarden</dc:title>
    <meta:user-defined meta:name="OVERHEIDop.ParlID/DC.identifier">kst-31524-575</meta:user-defined>
    <meta:user-defined meta:name="OVERHEIDop.ondernummer">575</meta:user-defined>
    <meta:user-defined meta:name="DCTERMS.W3CDTF/DCTERMS.available">2023-09-1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Ontwerpregeling houdende verlenging van de Subsidieregeling praktijkleren en uitbreiding van de subsidievoorwaarden</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Beroepsonderwijs en Volwassenen Educatie; Brief regering; Ontwerpregeling houdende verlenging van de Subsidieregeling praktijkleren en uitbreiding van de subsidie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