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74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11 september 2023.</text:p><text:p text:style-name="ifm_p_size.6.93pt_mt.3.76mm_ifm">De voordracht voor de vast te stellen ministeriële regeling is aan de Kamer overgelegd tot en met 11 oktober 2023.</text:p><text:p text:style-name="ifm_p_size.6.93pt_mt.3.76mm_ifm">De voordracht voor de vast te stellen ministeriële regeling kan niet eerder worden gedaan dan op 12 oktober 2023.</text:p></draw:text-box></draw:frame>Aan de Voorzitter van de Tweede Kamer der Staten-Generaal</text:p>
      <text:p text:style-name="ifm_p_mt.3.76mm_ifm">Den Haag, 11 september 2023</text:p>
      <text:p text:style-name="ifm_p_mt.3.76mm_ifm">Hierbij bied ik u de conceptregeling Regionaal Investeringsfonds mbo 2024–2027 aan. Met deze subsidieregeling beoog ik de aansluiting van het middelbaar beroepsonderwijs op de arbeidsmarkt te verbeteren. Voor deze regeling is in de periode 2024–2027 jaarlijks een budget van € 30,75 miljoen beschikbaar.</text:p>
      <text:p text:style-name="ifm_p_mt.3.76mm_ifm">De voorlegging geschiedt in het kader van de wettelijk voorgeschreven voorhangprocedure, bedoeld in artikel 4.10, vierde lid, van de Comptabiliteitswet 2016. Ik ga niet eerder over tot publicatie van deze regeling dan nadat dertig dagen zijn verstreken na verzending van deze brief.</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74<text:tab/><text:page-number text:select-page="current"/></text:p>
      </style:footer>
    </style:master-page>
    <style:master-page xmlns:sdu-fn="http://schema.sdu.nl/2011/07/functions" style:name="Landscape" style:page-layout-name="landscape-margin-text">
      <style:footer>
        <text:p text:style-name="footer">Tweede Kamer, vergaderjaar 2022-2023, 31 524,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Voorhang conceptregeling Regionaal Investeringsfonds mbo 2024-2027</dc:title>
    <meta:user-defined meta:name="OVERHEIDop.ParlID/DC.identifier">kst-31524-574</meta:user-defined>
    <meta:user-defined meta:name="OVERHEIDop.ondernummer">574</meta:user-defined>
    <meta:user-defined meta:name="DCTERMS.W3CDTF/DCTERMS.available">2023-09-14</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Voorhang conceptregeling Regionaal Investeringsfonds mbo 2024-2027</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Beroepsonderwijs en Volwassenen Educatie; Brief regering; Voorhang conceptregeling Regionaal Investeringsfonds mbo 2024-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