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5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571
      <text:tab/>BRIEF VAN DE MINISTER VAN ONDERWIJS, CULTUUR EN WETENSCHAP</text:h>
      <text:p text:style-name="ifm_p_mt.3.76mm_ifm">Aan de Voorzitter van de Tweede Kamer der Staten-Generaal</text:p>
      <text:p text:style-name="ifm_p_mt.3.76mm_ifm">Den Haag, 13 juli 2023</text:p>
      <text:p text:style-name="ifm_p_mt.3.76mm_ifm">Op 3 juli jl. heb ik uw Kamer geïnformeerd<text:note text:id="ID-1102804-d36e63" text:note-class="footnote"><text:note-citation text:label="1 ">1</text:note-citation><text:note-body><text:p text:style-name="ifm_p_font.normal_size.6.93pt_mt..5mm_indent.-0.1161in_mleft.0.1161in_ifm">Kamerstuk 31 524, nr. 567</text:p></text:note-body></text:note> over de verkennende gesprekken, die begin dit jaar zijn gestart, tussen het bestuur van ROC TOP en ROC van Amsterdam-Flevoland (ROCvA-F) over verregaande samenwerking. Dit traject was geïnitieerd door ROC TOP omdat deze instelling op termijn te klein en daarmee te kwetsbaar wordt om te kunnen blijven bestaan. Op 12 juli jl. is de verkenningsfase afgerond en is besloten tot een volgende stap te komen tot bestuursoverdracht van ROC TOP aan ROCvA-F per 1 januari 2024. Deze stap is genomen in nauwe afstemming met de Inspectie van het Onderwijs (hierna inspectie), de gemeente Amsterdam en mijzelf. Dit is goed nieuws voor de studenten van ROC TOP, omdat zij hiermee in staat worden gesteld om hun studie volgens plan af te ronden. Ook medewerkers houden hiermee perspectief. Op deze manier blijft de toegankelijkheid van opleidingen in Amsterdam voor in het bijzonder studenten op niveau 1 en 2, waar de gemeente mede extra in investeert, verzekerd.</text:p>
      <text:p text:style-name="ifm_p_mt.3.76mm_ifm">Zoals in mijn brief van 3 juli jl. aangegeven heb ik op verzoek van de inspectie, vanuit mijn stelselverantwoordelijkheid gericht op het waarborgen van de kwaliteit en continuïteit van het onderwijs voor studenten, een actieve betrokkenheid gehad bij het tot stand komen van deze voorgenomen bestuursoverdracht. De kwaliteit en continuïteit van het onderwijs bij ROC TOP was, zonder structurele oplossing, voor het komend studiejaar niet langer geborgd. Daarom heb ik in korte tijd verschillende scenario’s afgewogen en mede gelet op het krachtenveld, besloten de bestuursoverdracht van ROC TOP naar ROCvA-F te ondersteunen. Zowel de inspectie, ROC TOP als de gemeente Amsterdam hebben een voorkeur uitgesproken voor deze oplossingsrichting. Het bestuur en de RvT van ROCvA-F waren bereid hieraan mee te werken maar hebben, o.b.v. de uitkomsten van de haalbaarheidsonderzoeken, voorwaarden gesteld aan deze bestuursoverdracht.</text:p>
      <text:h text:style-name="ifm_p_font.italic_mt.3.76mm_page.keep-with-next_ifm" text:outline-level="1">Afspraken rondom de bestuursoverdracht</text:h>
      <text:p text:style-name="ifm_p_mt.3.76mm_ifm">De afgelopen weken is invulling gegeven aan deze voorwaarden, die zagen op de financiële gevolgen en het borgen van de onderwijskwaliteit en het toezicht daarop. De inspectie heeft besloten om het komende vierjaarlijkse onderzoek proportioneel en op maat uit te voeren, rekening houdend met de startsituatie en context waarin het bestuur zich door de bestuursoverdracht van ROC TOP bevindt.</text:p>
      <text:p text:style-name="ifm_p_mt.3.76mm_ifm">OCW en de gemeente Amsterdam zullen gezamenlijk eenmalig € 21,3 miljoen bijdragen. De overheid neemt hiermee haar maximale verantwoordelijkheid in de dekking van de kosten benodigd voor de continuering van het onderwijs aan studenten en de borging van een noodzakelijke impuls aan de onderwijskwaliteit. Deze bijdrage wordt, onder voorbehoud van afronding van de formele procedure van de bestuursoverdracht, uitgekeerd in 2023. Dit maakt het mogelijk om snel verdere stappen te zetten in de reeds goede samenwerking tussen ROCvA-F en ROC TOP en de benodigde kwaliteitsverbetering.</text:p>
      <text:h text:style-name="ifm_p_font.italic_mt.3.76mm_page.keep-with-next_ifm" text:outline-level="1">Dekking van de bijdrage aan transitiekosten</text:h>
      <text:p text:style-name="ifm_p_mt.3.76mm_ifm">Binnen de lumpsumbekostiging van het mbo wordt jaarlijks een bedrag van € 10 miljoen gereserveerd voor bijzondere omstandigheden (<text:span text:style-name="ifm_span_font.italic_ifm">knelpuntenpot).</text:span> De knelpuntenpot wordt volledig ingezet voor de bijdrage in deze transitiekosten. De gemeente Amsterdam draagt eenmalig € 1 miljoen bij aan de benodigde kwaliteitsimpuls voor studenten. Het resterende bedrag is gezocht op de OCW-begroting, daarbij wordt de lumpsum aan mbo-instellingen verder ontzien. We temporiseren eenmalig een aantal trajecten waarbij de uitgaven starten in 2024 in plaats van in 2023. De exacte uitwerking van deze dekking zal zichtbaar worden in de najaarsnota 2023.</text:p>
      <text:p text:style-name="ifm_p_mt.3.76mm_ifm">Ik zie uit naar een vruchtbare samenwerking tussen ROCvA-F en ROC TOP in de voorbereiding op de bestuursoverdracht. Ik zal deze voorbereidingen, waarbij onder andere een advies in de vorm van fusietoets zal worden gevraagd bij de commissie macrodoelmatigheid mbo, en de uiteindelijke bestuursoverdracht nauwlettend volg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24, nr. 571<text:tab/><text:page-number text:select-page="current"/></text:p>
      </style:footer>
    </style:master-page>
    <style:master-page xmlns:sdu-fn="http://schema.sdu.nl/2011/07/functions" style:name="Landscape" style:page-layout-name="landscape-margin-text">
      <style:footer>
        <text:p text:style-name="footer">Tweede Kamer, vergaderjaar 2022-2023, 31 524, nr. 5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Besluitvorming bestuursoverdracht ROC TOP</dc:title>
    <meta:user-defined meta:name="OVERHEIDop.ParlID/DC.identifier">kst-31524-571</meta:user-defined>
    <meta:user-defined meta:name="OVERHEIDop.ondernummer">571</meta:user-defined>
    <meta:user-defined meta:name="DCTERMS.W3CDTF/DCTERMS.available">2023-07-25</meta:user-defined>
    <meta:user-defined meta:name="OVERHEIDop.KamerstukTypen/DC.type">Brief</meta:user-defined>
    <meta:user-defined meta:name="OVERHEIDop.dossiernummer">31524</meta:user-defined>
    <meta:user-defined meta:name="OVERHEIDop.configuratie">https://repository.officiele-overheidspublicaties.nl/MasterConfiguraties/MC-OEP-Kamerstuk-Web/1.3/xml/MC-OEP-Kamerstuk-Web.xml</meta:user-defined>
    <meta:user-defined meta:name="OVERHEIDop.documenttitel">Besluitvorming bestuursoverdracht ROC TOP</meta:user-defined>
    <meta:user-defined meta:name="OVERHEIDop.indiener">R.H. Dijkgraaf</meta:user-defined>
    <meta:user-defined meta:name="OVERHEIDop.dossiertitel">Beroepsonderwijs en Volwassenen Educ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3</meta:user-defined>
    <meta:user-defined meta:name="DC.title">Beroepsonderwijs en Volwassenen Educatie; Brief regering; Besluitvorming bestuursoverdracht ROC TO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