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57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570
      <text:tab/>BRIEF VAN DE MINISTER VAN ONDERWIJS, CULTUUR EN WETENSCHAP</text:h>
      <text:p text:style-name="ifm_p_mt.3.76mm_ifm">Aan de Voorzitter van de Tweede Kamer der Staten-Generaal</text:p>
      <text:p text:style-name="ifm_p_mt.3.76mm_ifm">Den Haag, 4 juli 2023</text:p>
      <text:p text:style-name="ifm_p_mt.3.76mm_ifm">In het voorjaar van 2022 hebben voormalig Minister voor Primair en Voortgezet Onderwijs en ik van de VO-raad en de Sectorraad Praktijkonderwijs een brief ontvangen in reactie op een eerdere brief van de MBO Raad over de voornemens rondom een wetstraject pro/entree. U heeft mij om een afschrift van mijn reactie op die brief gevraagd. Dit afschrift stuur ik u bij deze. Daarmee voldoe ik ook aan de toezegging in het debat kansengelijkheid van afgelopen 7 juni (Kamerstukken 31 293 en 31 289, nr. 690) om u te informeren over de samenwerking tussen praktijkonderwijs en entreeonderwijs in het mbo.</text:p>
      <text:p text:style-name="ifm_p_mt.3.76mm_ifm">De beantwoording van deze brief heeft wat langer op zich laten wachten dan gewenst. Daarvoor bied u ik mijn excuses aan. Ik zie in een goede samenwerking tussen praktijk- en entreeonderwijs meerwaarde voor de betreffende leerlingen, daarom zet ik het betreffende wetstraject voort. Het is daarbij het voornemen om het wetsvoorstel op zijn vroegst per 1 augustus 2025 in werking te laten treden.</text:p>
      <text:p text:style-name="ifm_p_mt.5.08mm_ifm">De Minister van Onderwijs, Cultuur en Wetenschap,<text:line-break/>R.H.<text:s/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524, nr. 5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524, nr. 5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roepsonderwijs en Volwassenen Educatie; Brief regering; Reactie op verzoek commissie om afschrift brief VO-raad en Sectorraad Praktijkonderwijs over entreeopleiding in het praktijkonderwijs</dc:title>
    <meta:user-defined meta:name="OVERHEIDop.ParlID/DC.identifier">kst-31524-570</meta:user-defined>
    <meta:user-defined meta:name="OVERHEIDop.ondernummer">570</meta:user-defined>
    <meta:user-defined meta:name="DCTERMS.W3CDTF/DCTERMS.available">2023-07-12</meta:user-defined>
    <meta:user-defined meta:name="OVERHEIDop.KamerstukTypen/DC.type">Brief</meta:user-defined>
    <meta:user-defined meta:name="OVERHEIDop.dossiernummer">315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commissie om afschrift brief VO-raad en Sectorraad Praktijkonderwijs over entreeopleiding in het praktijkonderwijs</meta:user-defined>
    <meta:user-defined meta:name="OVERHEIDop.indiener">R.H. Dijkgraaf</meta:user-defined>
    <meta:user-defined meta:name="OVERHEIDop.dossiertitel">Beroepsonderwijs en Volwassenen Educat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4</meta:user-defined>
    <meta:user-defined meta:name="DC.title">Beroepsonderwijs en Volwassenen Educatie; Brief regering; Reactie op verzoek commissie om afschrift brief VO-raad en Sectorraad Praktijkonderwijs over entreeopleiding in het praktijk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