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7
      <text:tab/>BRIEF VAN DE MINISTER VAN ONDERWIJS, CULTUUR EN WETENSCHAP</text:h>
      <text:p text:style-name="ifm_p_mt.3.76mm_ifm">Aan de Voorzitter van de Tweede Kamer der Staten-Generaal</text:p>
      <text:p text:style-name="ifm_p_mt.3.76mm_ifm">Den Haag, 3 juli 2023</text:p>
      <text:p text:style-name="ifm_p_mt.3.76mm_ifm">Op 20 februari jl. kondigden<text:note text:id="ID-1100438-d36e73" text:note-class="footnote"><text:note-citation text:label="1 ">1</text:note-citation><text:note-body><text:p text:style-name="ifm_p_font.normal_size.6.93pt_mt..5mm_indent.-0.1161in_mleft.0.1161in_ifm">Samenwerken voor sterk beroepsonderwijs in de MRA – ROC TOP.</text:p></text:note-body></text:note> ROC TOP en het ROC van Amsterdam-Flevoland (ROCvA-F) aan een verkenning te starten naar de haalbaarheid van en mogelijkheid tot verregaande samenwerking. Dit traject is geïnitieerd door het bestuur van ROC TOP, omdat deze instelling op termijn te klein en daarmee te kwetsbaar wordt om zelfstandig te blijven bestaan. Het gezamenlijke doel, dat ook door ROCvA-F is onderschreven, is om in de toekomst kwalitatief mbo-onderwijs in de Metropoolregio Amsterdam (MRA) te kunnen waarborgen. De ondernemingsraden alsmede de studentenraden ondersteunen de stappen van deze verkenning. Samen met de gemeente Amsterdam heb ik hier ook mijn steun voor uitgesproken. Met deze samenwerking blijft immers de toegankelijkheid van opleidingen in Amsterdam voor in het bijzonder studenten op niveau 1 en 2, waar de gemeente ook extra in investeert, verzekerd.</text:p>
      <text:p text:style-name="ifm_p_mt.3.76mm_ifm">Inmiddels zijn de gesprekken tussen de beide instellingen in een vergevorderd stadium. De haalbaarheidsonderzoeken zijn afgerond en het overleg richt zich op hoe deze verregaande samenwerking vorm kan krijgen. Op 19 juni jl. heeft de Inspecteur Generaal van het Onderwijs (IGO) mij hierover geïnformeerd en aangegeven dat mijn actieve betrokkenheid hierbij gewenst is. Vanuit mijn stelselverantwoordelijkheid, gericht op het waarborgen van de continuïteit en kwaliteit van het onderwijs voor studenten, geef ik daar invulling aan. Dit betekent dat het bevoegde gezag van zowel ROC TOP als ROCvA-F primair aan zet zijn om tot overeenstemming te komen. Mijn inspanningen zijn erop gericht om, in samenspraak met de besturen van ROC TOP, ROCvA-F en de gemeente Amsterdam, te helpen deze verregaande samenwerking definitief vorm te geven.</text:p>
      <text:p text:style-name="ifm_p_mt.3.76mm_ifm">Daarnaast verken ik, vanuit mijn stelselverantwoordelijkheid, alternatieve scenario’s om de continuïteit van onderwijs aan de huidige studenten van ROC TOP ook in het nieuwe studiejaar zeker te stellen. Het belang van de studenten staat bij mij voorop. Ook docenten, werkzaam bij ROC TOP, zijn gebaat bij duidelijkheid over het perspectief van ROC TOP.</text:p>
      <text:p text:style-name="ifm_p_mt.3.76mm_ifm">Ik stel vast dat de bestuurders van ROC TOP, ROCvA-F en de wethouder van Amsterdam zich maximaal inspannen om dit doel te bereiken en daarmee rust en stabiliteit te bieden voor deze groep studenten. Ik zal uw Kamer van mijn vervolgstappen op de hoogte hou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7<text:tab/><text:page-number text:select-page="current"/></text:p>
      </style:footer>
    </style:master-page>
    <style:master-page xmlns:sdu-fn="http://schema.sdu.nl/2011/07/functions" style:name="Landscape" style:page-layout-name="landscape-margin-text">
      <style:footer>
        <text:p text:style-name="footer">Tweede Kamer, vergaderjaar 2022-2023, 31 524,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tand van zaken ROC TOP</dc:title>
    <meta:user-defined meta:name="OVERHEIDop.ParlID/DC.identifier">kst-31524-567</meta:user-defined>
    <meta:user-defined meta:name="OVERHEIDop.ondernummer">567</meta:user-defined>
    <meta:user-defined meta:name="DCTERMS.W3CDTF/DCTERMS.available">2023-07-10</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Stand van zaken ROC TOP</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Beroepsonderwijs en Volwassenen Educatie; Brief regering; Stand van zaken ROC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